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7 t/m 17-7-2026, Ingelandstraat 11, 1821 A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gelandstraat 11, 1821 AX Alkmaar<text:span text:style-name="nadrukvet">; </text:span>het plaatsen van een container van 16-7 t/m 17-7-2026</text:p>
            <text:p text:style-name="common-al">
            
          </text:p>
            <text:p text:style-name="common-al">Datum ontvangst: 23-06-2026</text:p>
            <text:p text:style-name="common-al">Zaaknummer: 00001388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0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63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7 t/m 17-7-2026, Ingelandstraat 11, 1821 AX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91</meta:user-defined>
    <meta:user-defined meta:name="OVERHEIDop.GmbID/DC.identifier">gmb-2026-303091</meta:user-defined>
    <meta:user-defined meta:name="OVERHEIDop.versieInformatie"/>
  </office:meta>
</office:document-meta>
</file>