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paarnhovenstraat e.o. Haarlem, 0392-2026-0069379, het plaatsen van hekken, keten, opslagcontainers, afvalcontainers en steigers door de wijk, op 15-10-2026 t/m 29-02-2028, verzonden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0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69379</meta:user-defined>
    <meta:user-defined meta:name="DCTERMS.abstract">het plaatsen van hekken, keten, opslagcontainers, afvalcontainers en steigers door de wijk</meta:user-defined>
    <dc:language>nl</dc:language>
    <meta:user-defined meta:name="OVERHEIDop.locatietype/OVERHEIDop.gebiedsmarkering">Punt</meta:user-defined>
    <meta:user-defined meta:name="DC.title">Gemeente Haarlem, verlengen beslistermijn vergunning, Spaarnhovenstraat e.o. Haarlem, 0392-2026-0069379, het plaatsen van hekken, keten, opslagcontainers, afvalcontainers en steigers door de wijk, op 15-10-2026 t/m 29-02-2028, verzonden 23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0</meta:user-defined>
    <meta:user-defined meta:name="OVERHEIDop.GmbID/DC.identifier">gmb-2026-303090</meta:user-defined>
    <meta:user-defined meta:name="OVERHEIDop.versieInformatie"/>
  </office:meta>
</office:document-meta>
</file>