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propaan gastank, IJsselhammerweg 6 8361EW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1-2025</text:p>
            <text:p text:style-name="common-al">
            <text:span text:style-name="nadrukvet">Locatie:</text:span> IJsselhammerweg 6 IJsselham </text:p>
            <text:p text:style-name="common-al">
            <text:span text:style-name="nadrukvet">Zaakomschrijving:</text:span> het plaatsen van een propaan gastank</text:p>
            <text:p text:style-name="common-al">
            <text:span text:style-name="nadrukvet">Zaaknummer:</text:span> Z2025-000104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propaan of propeen in opslagtank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1042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0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423</meta:user-defined>
    <meta:user-defined meta:name="DCTERMS.abstract">het plaatsen van een propaan gas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een propaan gastank, IJsselhammerweg 6 8361EW IJsselh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309</meta:user-defined>
    <meta:user-defined meta:name="OVERHEIDop.GmbID/DC.identifier">gmb-2026-30309</meta:user-defined>
    <meta:user-defined meta:name="OVERHEIDop.versieInformatie"/>
  </office:meta>
</office:document-meta>
</file>