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plaatsen van een hoogwerker op- of aan de weg  - Gasthuisstraat 5, 5461BA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3 juni 2026 besloten om een aangevraagde ontheffing behandelen voor het adres Gasthuisstraat 5, 5461BA Veghel te verlenen. </text:p>
            <text:p text:style-name="common-al"/>
            <text:p text:style-name="common-al">
            <text:span text:style-name="nadrukvet"> Gegevens aanvraag</text:span>
          </text:p>
            <text:p text:style-name="common-al"> Omschrijving: plaatsen van een hoogwerker op- of aan de weg </text:p>
            <text:p text:style-name="common-al"> Locatie: Gasthuisstraat 5, 5461BA Veghel</text:p>
            <text:p text:style-name="common-al"> Zaaknummer: OH-2026-2143</text:p>
            <text:p text:style-name="common-al"> Verzenddatum van het besluit: 23-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1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0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143</meta:user-defined>
    <meta:user-defined meta:name="DCTERMS.abstract">Gemeente Meierijstad - te verlenen - ontheffing behandelen - plaatsen van een hoogwerker op- of aan de weg  - Gasthuisstraat 5, 5461BA Veghel</meta:user-defined>
    <dc:language>nl</dc:language>
    <meta:user-defined meta:name="OVERHEIDop.locatietype/OVERHEIDop.gebiedsmarkering">Adres</meta:user-defined>
    <meta:user-defined meta:name="DC.title">Gemeente Meierijstad - te verlenen - ontheffing behandelen - plaatsen van een hoogwerker op- of aan de weg  - Gasthuisstraat 5, 5461BA Veghel</meta:user-defined>
    <meta:user-defined meta:name="DCTERMS.W3CDTF/DCTERMS.available">2026-06-25</meta:user-defined>
    <meta:user-defined meta:name="DCTERMS.W3CDTF/OVERHEIDop.jaargang">2026</meta:user-defined>
    <meta:user-defined meta:name="OVERHEIDop.publicationIssue">303087</meta:user-defined>
    <meta:user-defined meta:name="OVERHEIDop.GmbID/DC.identifier">gmb-2026-303087</meta:user-defined>
    <meta:user-defined meta:name="OVERHEIDop.versieInformatie"/>
  </office:meta>
</office:document-meta>
</file>