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opslagcontainers en een dixi van 09 maart t/m 17 juli 2026 ter hoogte van Bruggensingel-Noord 25, 3823 BB Amersfoort verlenging van 18 juli  tot en met 18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ruggensingel-Noord 25, 3823 BB Amersfoort</text:p>
            <text:p text:style-name="common-al">
            <text:span text:style-name="nadrukvet">Omschrijving: </text:span>	plaatsen van opslagcontainers en een dixi van 09 maart t/m 17 juli verlenging van 18 juli t/m 18 september 2026</text:p>
            <text:p text:style-name="common-al">
            <text:span text:style-name="nadrukvet">Zaaknummer:</text:span> 	CLZ-APV2026-02-25-7f51d0ed</text:p>
            <text:p text:style-name="common-al">
            
          </text:p>
            <text:p text:style-name="common-al">
            <text:span text:style-name="nadrukvet">Datum besluit verzonden/bekendmaking: </text:span>23-06-202609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7f51d0e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opslagcontainers en een dixi van 09 maart t/m 17 juli 2026 ter hoogte van Bruggensingel-Noord 25, 3823 BB Amersfoort verlenging van 18 juli  tot en met 18 september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85</meta:user-defined>
    <meta:user-defined meta:name="OVERHEIDop.GmbID/DC.identifier">gmb-2026-303085</meta:user-defined>
    <meta:user-defined meta:name="OVERHEIDop.versieInformatie"/>
  </office:meta>
</office:document-meta>
</file>