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23-06-2026 hebben wij een reguliere omgevingsvergunning verleend voor het kappen van bomen op het adres Rijssenseweg 31 7475VE Markelo, Markelo N 369 . Deze vergunning staat ingeschreven onder zaaknummer 0000109161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zien beschikking</text:span>
          </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7) 85 85 85.</text:p>
            <text:p text:style-name="common-al">
            <text:span text:style-name="nadrukvet">Bezwaarmogelijkheid</text:span>
          </text:p>
            <text:p text:style-name="common-al">Het indienen van een bezwaarschrift of beroepschrift betekent niet dat er geen gebruik kan worden gemaakt van de verleende beschikking. De vergunninghouder mag na zes weken na genoemde beschikkingsdatum het vergunde plan uitvoeren.</text:p>
            <text:p text:style-name="common-al">
            <text:span text:style-name="nadrukvet">Voorlopige voorziening</text:span>
          </text:p>
            <text:p text:style-name="last-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303083</text:span><text:line-break/><text:date style:data-style-name="dag" text:fixed="true" text:date-value="2026-06-25"/><text:line-break/><text:date style:data-style-name="jaar" text:fixed="true" text:date-value="2026-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3083</text:span><text:date style:data-style-name="nicedate" text:fixed="true" text:date-value="2026-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3083</text:span><text:date style:data-style-name="nicedate" text:fixed="true" text:date-value="2026-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Hof van Twente</meta:user-defined>
    <meta:user-defined meta:name="OVERHEIDop.Rubriek/DC.type">omgevingsvergunning</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0001091618</meta:user-defined>
    <meta:user-defined meta:name="DCTERMS.abstract">het kappen van bom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Op 23-06-2026 hebben wij een reguliere omgevingsvergunning verleend voor het kappen van bomen op het adres Rijssenseweg 31 7475VE Markelo, Markelo N 369 . Deze vergunning staat ingeschreven onder zaaknummer 00001091618.</meta:user-defined>
    <meta:user-defined meta:name="DCTERMS.W3CDTF/DCTERMS.available">2026-06-25</meta:user-defined>
    <meta:user-defined meta:name="DCTERMS.W3CDTF/OVERHEIDop.jaargang">2026</meta:user-defined>
    <meta:user-defined meta:name="OVERHEIDop.publicationIssue">303083</meta:user-defined>
    <meta:user-defined meta:name="OVERHEIDop.GmbID/DC.identifier">gmb-2026-303083</meta:user-defined>
    <meta:user-defined meta:name="OVERHEIDop.versieInformatie"/>
  </office:meta>
</office:document-meta>
</file>