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erkenbos 101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6</text:p>
            <text:p text:style-name="common-al">
            <text:span text:style-name="nadrukvet">Omschrijving: </text:span>Alcoholvergunning (Kerkenbos 1017 6546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204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10-2025</text:p>
            <text:p text:style-name="common-al">
            <text:span text:style-name="nadrukvet">Definitieve beschikking verzonden: </text:span>2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6 tot en met 0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32040/780934b9-6846-483c-b61c-ab74cc4496c1.pdf" xlink:type="simple">https://besluitenapv.nijmegen.nl/ZD2500132040/780934b9-6846-483c-b61c-ab74cc4496c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0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erkenbos 1017 te  Nijme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82</meta:user-defined>
    <meta:user-defined meta:name="OVERHEIDop.GmbID/DC.identifier">gmb-2026-303082</meta:user-defined>
    <meta:user-defined meta:name="OVERHEIDop.versieInformatie"/>
  </office:meta>
</office:document-meta>
</file>