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fiets- voetgangersbrug, heemraadsingel/ambachtsherensingel,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een fiets- voetgangersbrug op locatie heemraadsingel/ambachtsherensingel,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
            <text:p text:style-name="common-al">De aanvraag is geregistreerd onder zaaknummer Z2026-00067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maart 2026. De gemeente neemt daarover waarschijnlijk uiterlijk 12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307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7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7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678</meta:user-defined>
    <meta:user-defined meta:name="DCTERMS.abstract">Betreft: Aanvraag op locatie heemraadsingel/ambachtsherensingel, Mijdrecht</meta:user-defined>
    <dc:language>nl</dc:language>
    <meta:user-defined meta:name="OVERHEIDop.locatietype/OVERHEIDop.gebiedsmarkering">Vlak</meta:user-defined>
    <meta:user-defined meta:name="DC.title">Kennisgeving ontvangst aanvraag omgevingsvergunning voor het vervangen van een fiets- voetgangersbrug, heemraadsingel/ambachtsherensingel, Mijdrecht</meta:user-defined>
    <meta:user-defined meta:name="DCTERMS.W3CDTF/DCTERMS.available">2026-06-25</meta:user-defined>
    <meta:user-defined meta:name="DCTERMS.W3CDTF/OVERHEIDop.jaargang">2026</meta:user-defined>
    <meta:user-defined meta:name="OVERHEIDop.publicationIssue">303079</meta:user-defined>
    <meta:user-defined meta:name="OVERHEIDop.GmbID/DC.identifier">gmb-2026-303079</meta:user-defined>
    <meta:user-defined meta:name="OVERHEIDop.versieInformatie"/>
  </office:meta>
</office:document-meta>
</file>