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leine berging voor een strandrolstoel van 22 juni 2026 tot en met 1 oktober 2026 en 1 april 2027 tot en met 1 oktober 2027 aan Strandafgang 17,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afgang 17, Strand Katwijk aan Zee</text:p>
                  </table:table-cell>
                  <table:table-cell table:style-name="entry" table:number-rows-spanned="1" table:number-columns-spanned="1">
                    <text:p text:style-name="table_al">Het plaatsen van een kleine berging voor een strandrolstoel van 22 juni 2026 t/m 1 oktober 2026 en 1 april 2027 t/m 1 oktober 2027.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plaatsen van een kleine berging voor een strandrolstoel van 22 juni 2026 tot en met 1 oktober 2026 en 1 april 2027 tot en met 1 oktober 2027 aan Strandafgang 17, Strand te Katwijk aan Ze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74</meta:user-defined>
    <meta:user-defined meta:name="OVERHEIDop.GmbID/DC.identifier">gmb-2026-303074</meta:user-defined>
    <meta:user-defined meta:name="OVERHEIDop.versieInformatie"/>
  </office:meta>
</office:document-meta>
</file>