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llemsvaar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illemsvaart 23   8019 AB  (kantoorfunctie)</text:span>
          </text:p>
            <text:p text:style-name="common-al">Verzenddatum besluit: 23 juni 2026</text:p>
            <text:p text:style-name="common-al">Kenmerk besluit: 58019-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07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7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7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Zwolle – Kennisgeving huisnummerbesluit Willemsvaart 23</meta:user-defined>
    <meta:user-defined meta:name="DCTERMS.W3CDTF/DCTERMS.available">2026-06-25</meta:user-defined>
    <meta:user-defined meta:name="DCTERMS.W3CDTF/OVERHEIDop.jaargang">2026</meta:user-defined>
    <meta:user-defined meta:name="OVERHEIDop.externeBijlage">Bijlage bij huisnummerbesluit 58019-2026|exb-2026-22295</meta:user-defined>
    <meta:user-defined meta:name="OVERHEIDop.publicationIssue">303072</meta:user-defined>
    <meta:user-defined meta:name="OVERHEIDop.GmbID/DC.identifier">gmb-2026-303072</meta:user-defined>
    <meta:user-defined meta:name="OVERHEIDop.versieInformatie"/>
  </office:meta>
</office:document-meta>
</file>