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twee appartementen door middel van het doorbreken van de draagmuur op de begane grond aan Julianalaan 64 2628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64 2628BJ Delft | het samenvoegen van twee appartementen door middel van het doorbreken van de draagmuur op de begane grond | 22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10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306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09</meta:user-defined>
    <meta:user-defined meta:name="DCTERMS.abstract">Julianalaan 64 Delft</meta:user-defined>
    <dc:language>nl</dc:language>
    <meta:user-defined meta:name="OVERHEIDop.locatietype/OVERHEIDop.gebiedsmarkering">Vlak</meta:user-defined>
    <meta:user-defined meta:name="DC.title">Aanvraag vergunning voor het samenvoegen van twee appartementen door middel van het doorbreken van de draagmuur op de begane grond aan Julianalaan 64 2628BJ Delf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69</meta:user-defined>
    <meta:user-defined meta:name="OVERHEIDop.GmbID/DC.identifier">gmb-2026-303069</meta:user-defined>
    <meta:user-defined meta:name="OVERHEIDop.versieInformatie"/>
  </office:meta>
</office:document-meta>
</file>