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bij Haven,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de beslistermijn voor de aanvraag voor het realiseren van een waterstofinstallatie op de locatie nabij Haven, Lauwersoog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06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6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6-00000816</meta:user-defined>
    <meta:user-defined meta:name="DCTERMS.abstract">het realiseren van een waterstofinstallatie, nabij Haven, Lauwersoog (23 juni 2026)</meta:user-defined>
    <dc:language>nl</dc:language>
    <meta:user-defined meta:name="OVERHEIDop.locatietype/OVERHEIDop.gebiedsmarkering">Vlak</meta:user-defined>
    <meta:user-defined meta:name="DC.title">Besluit termijn verlenging omgevingsvergunning, nabij Haven, Lauwersoo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63</meta:user-defined>
    <meta:user-defined meta:name="OVERHEIDop.GmbID/DC.identifier">gmb-2026-303063</meta:user-defined>
    <meta:user-defined meta:name="OVERHEIDop.versieInformatie"/>
  </office:meta>
</office:document-meta>
</file>