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Jan Dellaertplein, Schiphol - Wijzigen vergunning m.b.t. realiseren overkapping en maken aanpassingen aan bestaande traverse op busplein -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gunning m.b.t. het realiseren van een overkapping en het maken van aanpassingen aan de bestaande traverse op het busplein.</text:p>
            <text:p text:style-name="common-al">Aanvrager: Schiphol Nederland B.V. </text:p>
            <text:p text:style-name="common-al">Zaaknummer: OD2026-0037759</text:p>
            <text:p text:style-name="common-al">DSO nummer: 2026061000510</text:p>
            <text:p text:style-name="common-al">Ontvangstdatum aanvraag: 10-06-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305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5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5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7759</meta:user-defined>
    <meta:user-defined meta:name="DCTERMS.abstract">het wijzigen van de vergunning m.b.t. het realiseren van een overkapping en het maken van aanpassingen aan de bestaande traverse op het busplei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Jan Dellaertplein, Schiphol - Wijzigen vergunning m.b.t. realiseren overkapping en maken aanpassingen aan bestaande traverse op busplein - Schiphol Nederland B.V.</meta:user-defined>
    <meta:user-defined meta:name="DCTERMS.W3CDTF/DCTERMS.available">2026-06-25</meta:user-defined>
    <meta:user-defined meta:name="DCTERMS.W3CDTF/OVERHEIDop.jaargang">2026</meta:user-defined>
    <meta:user-defined meta:name="OVERHEIDop.publicationIssue">303058</meta:user-defined>
    <meta:user-defined meta:name="OVERHEIDop.GmbID/DC.identifier">gmb-2026-303058</meta:user-defined>
    <meta:user-defined meta:name="OVERHEIDop.versieInformatie"/>
  </office:meta>
</office:document-meta>
</file>