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Braakmansdijk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6 hebben wij een aanvraag ontvangen voor een tijdelijke bouwplaats voor een renovatieproject op de locatie Braakmansdijk in Rijssen. De aanvraag is geregistreerd onder zaaknummer Z2026-0000224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305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5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5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49</meta:user-defined>
    <meta:user-defined meta:name="DCTERMS.abstract">Braakmansdijk in Rijssen, tijdelijke bouwplaats t.b.v. renovatieproject</meta:user-defined>
    <dc:language>nl</dc:language>
    <meta:user-defined meta:name="OVERHEIDop.locatietype/OVERHEIDop.gebiedsmarkering">Vlak</meta:user-defined>
    <meta:user-defined meta:name="DC.title">Kennisgeving ontvangst aanvraag omgevingsvergunning (omgevingsplan) Braakmansdijk in Rijss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3050</meta:user-defined>
    <meta:user-defined meta:name="OVERHEIDop.GmbID/DC.identifier">gmb-2026-303050</meta:user-defined>
    <meta:user-defined meta:name="OVERHEIDop.versieInformatie"/>
  </office:meta>
</office:document-meta>
</file>