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Voorgenomen Verkeersbesluit – Instellen diverse tijdelijke verkeersmaatregelen Binckhorstlaan en Wega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diverse tijdelijke verkeersmaatregelen op de locatie Binckhorstlaan en Wegastraat in Den Haag </text:p>
            <text:p text:style-name="common-al"/>
            <text:p text:style-name="common-al">Ons kenmerk: VTH2025-41547</text:p>
            <text:p text:style-name="common-al"/>
            <text:p text:style-name="common-al">Categorie: Verkeersbesluit</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Binckhorstlaan, Wegastraat</text:p>
            <text:p text:style-name="common-al"/>
            <text:p text:style-name="common-al"/>
            <text:p text:style-name="common-al">BURGEMEESTER EN WETHOUDERS VAN DEN HAAG, </text:p>
            <text:p text:style-name="common-al"/>
            <text:p text:style-name="common-al">gelezen het op 25 februari 2026 ingekomen verzoek van [geanonimiseerd] tot het nemen van een verkeersbesluit voor het instellen van diverse tijdelijke maatregelen op de Binckhorstlaan in Den Haag; </text:p>
            <text:p text:style-name="common-al"/>
            <text:p text:style-name="common-al">gelezen de op 18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hoek Mercuriusweg/Binckhorst de bouw van het gebouw BoogieWood plaatsvindt. Aan de zijde van de Mercuriusweg valt de bouwveiligheidszone over het trottoir (waar ook de bushalte staat) en een deel over de rijbaan (de eerste rijstrook langs de bushalte). </text:p>
            <text:p text:style-name="common-al"/>
            <text:p text:style-name="common-al">dat de strook langs de bushalte aan de Mercuriusweg (halte Den Haag, Wegastraat) wordt afgesloten en dat de overige twee rijstroken op de Mercuriusweg in westelijke richting volledig beschikbaar blijven. Deze strook wordt gebruikt als in- uitrit voor bouwverkeer vanuit de Binckhorstlaan. </text:p>
            <text:p text:style-name="common-al"/>
            <text:p text:style-name="common-al">Vanwege een bouwveiligheidszone aan de oostkant van het bouwproject moet ook het westelijke voetpad van de Binckhorstlaan (tussen de Mercuriusweg en Poolsterstraat afgesloten worden. Bushalte Den Haag, Wegastraat is al buiten gebruik en momenteel loopt hier al een omleiding naar de halte Den Haag, Poolsterstraat (bestaande halte nabij Plutostraat). Door afsluiting van het westelijke voetpad, wordt deze omleiding verlegd via de oostzijde Binckhorstlaan. </text:p>
            <text:p text:style-name="common-al"/>
            <text:p text:style-name="common-al">
            <text:span text:style-name="nadrukvet">Dat de verkeersmaatregelen slechts van tijdelijke aard zijn tot en met december 2027;</text:span>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9">
              <text:list-item text:style-override="id1-3-2-2-1-49-1">
                <text:number>I.</text:number>
                <text:p text:style-name="al">door het plaatsen van borden volgens model A01-30 van Bijlage 1 van het Reglement verkeersregels en verkeerstekens 1990 (Stb. 459, 1990), een <text:span text:style-name="nadrukondlijn">maximum snelheid van 30km/uur in te stellen in beide richtingen</text:span> op onder genoemde locatie en dit zoals aangegeven situatietekening (te vinden in de externe bijlage):</text:p>
                <text:p text:style-name="al">I.01:<text:span text:style-name="nadrukvet"> Binckhorstlaan ter hoogte van de Plutostraat in de richting van de Mercuriusweg en ter hoogte van de Poolsterstraat;</text:span></text:p>
                <text:p text:style-name="al">I.02:<text:span text:style-name="nadrukvet"> Op de hoofdweg van de Binckhorstlaan ter hoogte van de Wegastraat in de richting van de Mercuriusweg;</text:span></text:p>
                <text:p text:style-name="al">I.03:<text:span text:style-name="nadrukvet"> Op de parallelweg van de Binckhorstlaan ter hoogte van de St. Barbaraweg in de richting van de Wegastraat;</text:span></text:p>
                <text:p text:style-name="al">I.04:<text:span text:style-name="nadrukvet"> Op de Castorstraat in de richting van de B-weg van de Binckhorstlaan</text:span></text:p>
              </text:list-item>
            </text:list>
            <text:p text:style-name="common-al"/>
            <text:list text:style-name="id1-3-2-2-1-51">
              <text:list-item text:style-override="id1-3-2-2-1-51-1">
                <text:number>II.</text:number>
                <text:p text:style-name="al">door het plaatsen van borden volgens model C16 van Bijlage 1 van het Reglement verkeersregels en verkeerstekens 1990 (Stb. 459, 1990), al dan niet met onderborden met de tekst “220 meter” en “200 meter”, een <text:span text:style-name="nadrukondlijn">gesloten verklaring in te stellen voor voetgangers</text:span> op ondergenoemde locaties, dit zoals aangegeven situatietekening:<text:span text:style-name="nadrukvet"/></text:p>
                <text:p text:style-name="al">I.01:<text:span text:style-name="nadrukvet"> westelijke voetpad van de Binckhorstlaan (tussen de Mercuriusweg en de Poolsterstraat)</text:span>, middels C16 borden;</text:p>
                <text:p text:style-name="al">I.02:<text:span text:style-name="nadrukvet"> westelijke voetpad van de Binckhorstlaan ter hoogte van de kruising met de Plutostraat, </text:span>middels C16 borden met onderborden met de tekst “220 meter” en “200 meter”;<text:span text:style-name="nadrukvet"/></text:p>
              </text:list-item>
            </text:list>
            <text:list text:style-name="id1-3-2-2-1-52">
              <text:list-item text:style-override="id1-3-2-2-1-52-1">
                <text:number/>
                <text:p text:style-name="al"/>
              </text:list-item>
            </text:list>
            <text:list text:style-name="id1-3-2-2-1-53">
              <text:list-item text:style-override="id1-3-2-2-1-53-1">
                <text:number>III.</text:number>
                <text:p text:style-name="al">door het plaatsen van borden volgens model C01 van Bijlage 1 van het Reglement verkeersregels en verkeerstekens 1990 (Stb. 459, 1990), met onderbord met de tekst: “uitgezonderd nood- en hulpdiensten”, een <text:span text:style-name="nadrukondlijn">gesloten verklaring in te stellen</text:span> op <text:span text:style-name="nadrukvet">de B-weg van de Binckhorstlaan vanaf de Wegastraat, </text:span>dit zoals aangegeven situatietekening:</text:p>
              </text:list-item>
            </text:list>
            <text:p text:style-name="common-al"/>
            <text:list text:style-name="id1-3-2-2-1-55">
              <text:list-item text:style-override="id1-3-2-2-1-55-1">
                <text:number>IV.</text:number>
                <text:p text:style-name="al">door het plaatsen van borden volgens model C12 van Bijlage 1 van het Reglement verkeersregels en verkeerstekens 1990 (Stb.459, 1990), met onderbord met de tekst: “uitgezonderd bouwverkeer”, een <text:span text:style-name="nadrukondlijn">gesloten verklaring in te stellen voor alle motorvoertuigen</text:span>, op de rijstrook langs de bushalte op de locatie <text:span text:style-name="nadrukvet">Mercuriusweg ter hoogte van de kruising met de Binckhorstlaan</text:span>, dit zoals aangegeven op de situatietekening:</text:p>
                <text:p text:style-name="al"/>
              </text:list-item>
            </text:list>
            <text:list text:style-name="id1-3-2-2-1-56">
              <text:list-item text:style-override="id1-3-2-2-1-56-1">
                <text:number>V.</text:number>
                <text:p text:style-name="al">door het vervangen van het bord D03 naar het bord volgens model D02lo van Bijlage 1 van het Reglement verkeersregels en verkeerstekens 1990 (Stb. 459, 1990), op de locatie <text:span text:style-name="nadrukvet">Mercuriusweg op de kruising met de Binckhorstlaan</text:span>, dit zoals aangegeven op de situatietekening; </text:p>
              </text:list-item>
            </text:list>
            <text:p text:style-name="common-al"/>
            <text:list text:style-name="id1-3-2-2-1-58">
              <text:list-item text:style-override="id1-3-2-2-1-58-1">
                <text:number>VI.</text:number>
                <text:p text:style-name="al">door het plaatsen van borden volgens model C02 van Bijlage 1 van het Reglement verkeersregels en verkeerstekens 1990 (Stb. 459, 1990), met onderbord met de tekst: “uitgezonderd nood en hulpdiensten”, al dan niet met onderborden met de tekst “25 meter” en “125 meter”, <text:span text:style-name="nadrukondlijn">eenrichtingsverkeer in te stellen voor alle voertuigen</text:span>, op de <text:span text:style-name="nadrukvet">Wegastraat ter hoogte van de kruising met de B-weg van de Binckhorstlaan</text:span> in de richting van de Castorlaan, op ondergenoemde locaties, dit zoals aangegeven situatietekening:<text:span text:style-name="nadrukvet"/></text:p>
                <text:p text:style-name="al">I.01:<text:span text:style-name="nadrukvet"> Wegastraat ter hoogte van de Castorstraat, </text:span>middels C02 bord met onderborden met de teksten “uitgezonderd nood en hulpdiensten” en “25 meter”</text:p>
                <text:p text:style-name="al">I.02:<text:span text:style-name="nadrukvet"> Siriusstraat ter hoogte van de Castorstraat, </text:span>middels C02 bord met onderborden met de teksten “uitgezonderd nood en hulpdiensten” en “125 meter”</text:p>
              </text:list-item>
            </text:list>
            <text:p text:style-name="common-al"/>
            <text:list text:style-name="id1-3-2-2-1-60">
              <text:list-item text:style-override="id1-3-2-2-1-60-1">
                <text:number>VII.</text:number>
                <text:p text:style-name="al">dat bovengenoemde verkeersmaatregelen van tijdelijke aard zijn en dat de verkeersmaatregelen in ieder geval tot en met <text:span text:style-name="nadrukvet">december 2027</text:span> gelden; </text:p>
              </text:list-item>
            </text:list>
            <text:p text:style-name="common-al"/>
            <text:list text:style-name="id1-3-2-2-1-62">
              <text:list-item text:style-override="id1-3-2-2-1-62-1">
                <text:number>V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64">
              <text:list-item text:style-override="id1-3-2-2-1-64-1">
                <text:number>IX.</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0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Den Haag - instellen diverse tijdelijke verkeersmaatregelen - Binckhorstlaan en Weg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A01zb</meta:user-defined>
    <meta:user-defined meta:name="OVERHEIDop.verkeersbordcode">C1</meta:user-defined>
    <meta:user-defined meta:name="OVERHEIDop.verkeersbordcode">C2</meta:user-defined>
    <meta:user-defined meta:name="OVERHEIDop.verkeersbordcode">C12</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DC.title">Voorgenomen Verkeersbesluit – Instellen diverse tijdelijke verkeersmaatregelen Binckhorstlaan en Wegastraat</meta:user-defined>
    <meta:user-defined meta:name="DCTERMS.W3CDTF/DCTERMS.available">2026-06-25</meta:user-defined>
    <meta:user-defined meta:name="OVERHEIDop.externeBijlage">Bebordingsplan Binckhorstlaan/Wegastraat|exb-2026-22294</meta:user-defined>
    <meta:user-defined meta:name="DCTERMS.W3CDTF/OVERHEIDop.jaargang">2026</meta:user-defined>
    <meta:user-defined meta:name="OVERHEIDop.publicationIssue">303049</meta:user-defined>
    <meta:user-defined meta:name="OVERHEIDop.GmbID/DC.identifier">gmb-2026-303049</meta:user-defined>
    <meta:user-defined meta:name="OVERHEIDop.versieInformatie"/>
  </office:meta>
</office:document-meta>
</file>