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ruidentui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een wijziging op de bestaande vergunning Z2026-00000867 op de locatie Kruidentuin 10 in Rijssen. De aanvraag is geregistreerd onder zaaknummer Z2026-000022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0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4</meta:user-defined>
    <meta:user-defined meta:name="DCTERMS.abstract">Kruidentuin 10 in Rijssen, wijziging op de bestaande vergunning  Z2026-00000867</meta:user-defined>
    <dc:language>nl</dc:language>
    <meta:user-defined meta:name="OVERHEIDop.locatietype/OVERHEIDop.gebiedsmarkering">Vlak</meta:user-defined>
    <meta:user-defined meta:name="DC.title">Kennisgeving ontvangst aanvraag omgevingsvergunning (omgevingsplan) Kruidentuin 10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046</meta:user-defined>
    <meta:user-defined meta:name="OVERHEIDop.GmbID/DC.identifier">gmb-2026-303046</meta:user-defined>
    <meta:user-defined meta:name="OVERHEIDop.versieInformatie"/>
  </office:meta>
</office:document-meta>
</file>