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-, deurkozijn in de voorgevel op het perceel Stradivariusstraat 183, 3822 D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-, deurkozijn in de voorgevel op het perceel Stradivariusstraat 183, 3822 DR Amersfoort</text:span>
          </text:p>
            <text:p text:style-name="common-al">De Gemeente Amersfoort heeft op 20-06-2026 een aanvraag voor een omgevingsvergunning ontvangen voor het plaatsen van een raam-, deurkozijn in de voorgevel op het perceel Stradivariusstraat 183, 3822 DR Amersfoort, met kenmerk CLZ-000376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0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650</meta:user-defined>
    <dc:language>nl</dc:language>
    <meta:user-defined meta:name="OVERHEIDop.locatietype/OVERHEIDop.gebiedsmarkering">Punt</meta:user-defined>
    <meta:user-defined meta:name="DC.title">Ontvangen aanvraag omgevingsvergunning voor het plaatsen van een raam-, deurkozijn in de voorgevel op het perceel Stradivariusstraat 183, 3822 DR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33</meta:user-defined>
    <meta:user-defined meta:name="OVERHEIDop.GmbID/DC.identifier">gmb-2026-303033</meta:user-defined>
    <meta:user-defined meta:name="OVERHEIDop.versieInformatie"/>
  </office:meta>
</office:document-meta>
</file>