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el: (ged.) gemeente Steenbergen, sectie Q, nummer 6100 en 6007; </text:p>
              </text:list-item>
              <text:list-item text:style-override="id1-3-2-2-1-2-2">
                <text:number>-</text:number>
                <text:p text:style-name="al">Perceelgrootte: Q 6100 circa 6.181 m2 en</text:p>
              </text:list-item>
              <text:list-item text:style-override="id1-3-2-2-1-2-3">
                <text:number>-</text:number>
                <text:p text:style-name="al">Perceelgrootte: Q 6007 circa 1.297 m2, gezamenlijk 7.478m2;</text:p>
              </text:list-item>
            </text:list>
          </text:section>
          <text:section text:name="artikel_id1-3-2-2-2" text:style-name="artikel">
            <text:p text:style-name="artikel_kop_titel"><text:span text:style-name="artikel_kop_label">Enige serieuze gegadigde</text:span> </text:p>
            <text:p text:style-name="al">De gemeente Steenbergen (hierna: gemeente) is eigenaar van de percelen, bekend als gemeente Steenbergen, sectie Q, nummer 6100 en sectie Q, nummer 6007. De percelen zijn gelegen in Steenbergen. De percelen zijn in gebruik als tennispark. Op 20 mei 2025 heeft het college van B&amp;W de privatisering van dit tennispark besloten. Als belangrijkste selectievoorwaarden is gesteld dat de startnotitie privatisering als onderlegger is opgenomen.</text:p>
            <text:p text:style-name="al"/>
            <text:p text:style-name="al"> De gemeente heeft regels opgenomen om uitwerking te kunnen geven aan de veranderde rol van de gemeente. Deze uitgangspunten van de startnotitie gelden nog steeds. Het doel van privatisering is om de zelfredzaamheid van de sportverenigingen te bevorderen, waarbij de gemeente een ondersteunende rol vervult. Bij de privatisering blijft de grond eigendom van de gemeente en voor de opstallen wordt een recht van opstal gevestigd. </text:p>
          </text:section>
          <text:section text:name="artikel_id1-3-2-2-3" text:style-name="artikel">
            <text:p text:style-name="artikel_kop_titel"><text:span text:style-name="artikel_kop_label">Vervaltermijn</text:span> </text:p>
            <text:p text:style-name="al">Mocht u als belanghebbende bezwaren hebben tegen de voorgenomen vestiging van een recht van opstal, dient u die bezwaren binnen twintig kalenderdagen na publicatie van dit bericht kenbaar te maken door een kort geding aanhangig te maken bij de rechtbank Zeeland West-Brabant. Blijft een kort geding uit, dan is de gemeente vrij om (verder) gevolg te geven aan haar voornemen tot het vestigen van een recht van opstal voor het tennispark. Indien u een kort geding aanspant, dan verzoeken wij u ons dit binnen voorgenoemde termijn van twintig kalenderdagen schriftelijk mede te delen.</text:p>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0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6001453</meta:user-defined>
    <dc:language>nl</dc:language>
    <meta:user-defined meta:name="OVERHEIDop.locatietype/OVERHEIDop.gebiedsmarkering">Vlak</meta:user-defined>
    <meta:user-defined meta:name="DC.title">Bekendmaking gemeente Steenbergen: Voorgenomen verkoop gemeentegrond</meta:user-defined>
    <meta:user-defined meta:name="DCTERMS.W3CDTF/DCTERMS.available">2026-06-25</meta:user-defined>
    <meta:user-defined meta:name="DCTERMS.W3CDTF/OVERHEIDop.jaargang">2026</meta:user-defined>
    <meta:user-defined meta:name="OVERHEIDop.publicationIssue">303032</meta:user-defined>
    <meta:user-defined meta:name="OVERHEIDop.GmbID/DC.identifier">gmb-2026-303032</meta:user-defined>
    <meta:user-defined meta:name="OVERHEIDop.versieInformatie"/>
  </office:meta>
</office:document-meta>
</file>