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abij Papaverweg 50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</text:p>
            <text:p text:style-name="common-al">Zaakadres: nabij Papaverweg 50 1032KJ Amsterdam</text:p>
            <text:p text:style-name="common-al">Datum ontvangst: 30-10-2025</text:p>
            <text:p text:style-name="common-al">Zaaknummer: Z2025-046221</text:p>
            <text:p text:style-name="common-al">DSO-nummer: 20251030013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221</meta:user-defined>
    <meta:user-defined meta:name="DCTERMS.abstract">[kap staf week 5] kappen van 8 bomen </meta:user-defined>
    <dc:language>nl</dc:language>
    <meta:user-defined meta:name="OVERHEIDop.locatietype/OVERHEIDop.gebiedsmarkering">Punt</meta:user-defined>
    <meta:user-defined meta:name="DC.title">Aanvraag omgevingsvergunning vellen van een houtopstand (kap) nabij Papaverweg 50 1032KJ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303</meta:user-defined>
    <meta:user-defined meta:name="OVERHEIDop.GmbID/DC.identifier">gmb-2026-30303</meta:user-defined>
    <meta:user-defined meta:name="OVERHEIDop.versieInformatie"/>
  </office:meta>
</office:document-meta>
</file>