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45-H 105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interne trap</text:p>
            <text:p text:style-name="common-al">Zaakadres: Eerste Constantijn Huygensstraat 45-H 1054BS Amsterdam</text:p>
            <text:p text:style-name="common-al">Datum ontvangst: 18-05-2026</text:p>
            <text:p text:style-name="common-al">Zaaknummer: Z2026-021617</text:p>
            <text:p text:style-name="common-al">DSO-nummer: 20260518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17</meta:user-defined>
    <meta:user-defined meta:name="DCTERMS.abstract">vervangen van een interne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45-H 1054BS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9</meta:user-defined>
    <meta:user-defined meta:name="OVERHEIDop.GmbID/DC.identifier">gmb-2026-303029</meta:user-defined>
    <meta:user-defined meta:name="OVERHEIDop.versieInformatie"/>
  </office:meta>
</office:document-meta>
</file>