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op de locatie Kortenaerstraat 55, 7391W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6</text:p>
            <text:p text:style-name="common-al">Kenmerk: Z2026-000011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0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68</meta:user-defined>
    <meta:user-defined meta:name="DCTERMS.abstract">Kortenaerstraat 55, 7391WP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inrit op de locatie Kortenaerstraat 55, 7391WP Twel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28</meta:user-defined>
    <meta:user-defined meta:name="OVERHEIDop.GmbID/DC.identifier">gmb-2026-303028</meta:user-defined>
    <meta:user-defined meta:name="OVERHEIDop.versieInformatie"/>
  </office:meta>
</office:document-meta>
</file>