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atie van woning in sacristie bij st. Josefkerk, Draaiweg 44, 3515EM Utrecht, GU-Z2026-0055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aiweg 44, 3515EM Utrecht</text:p>
            <text:p text:style-name="common-al">GU-Z2026-0055667</text:p>
            <text:p text:style-name="common-al">Toelichting: Realisatie van woning in sacristie bij st. Josefk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0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5667</meta:user-defined>
    <meta:user-defined meta:name="DCTERMS.abstract">Toelichting: Realisatie van woning in sacristie bij st. Josefkerk</meta:user-defined>
    <dc:language>nl</dc:language>
    <meta:user-defined meta:name="OVERHEIDop.locatietype/OVERHEIDop.gebiedsmarkering">Vlak</meta:user-defined>
    <meta:user-defined meta:name="DC.title">Verleende Omgevingsvergunning, Realisatie van woning in sacristie bij st. Josefkerk, Draaiweg 44, 3515EM Utrecht, GU-Z2026-0055667</meta:user-defined>
    <meta:user-defined meta:name="OVERHEIDop.datumEindeReactietermijn">2026-08-04</meta:user-defined>
    <meta:user-defined meta:name="OVERHEIDop.terinzageleggingBG">https://jeleefomgeving.nl/inzien/002220647/5e3d9f3f-f76f-4447-ad55-ac4ae250f13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26</meta:user-defined>
    <meta:user-defined meta:name="OVERHEIDop.GmbID/DC.identifier">gmb-2026-303026</meta:user-defined>
    <meta:user-defined meta:name="OVERHEIDop.versieInformatie"/>
  </office:meta>
</office:document-meta>
</file>