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Orangerie 29-55, Labyrint 3-13, Tonnelon 1-13, 19, 21 en 18-28, Ballista 2-1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0002010 voor het bouwen van 44 woningen  op de locatie Orangerie 29-55, Labyrint 3-13, Tonnelon 1-13, 19, 21 en 18-28, Ballista 2-1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0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10</meta:user-defined>
    <meta:user-defined meta:name="DCTERMS.abstract">Orangerie 29-55, Labyrint 3-13, Tonnelon 1-13, 19, 21 en 18-28, Ballista 2-18 in Rijssen, het bouwen van 44 woningen </meta:user-defined>
    <dc:language>nl</dc:language>
    <meta:user-defined meta:name="OVERHEIDop.locatietype/OVERHEIDop.gebiedsmarkering">Vlak</meta:user-defined>
    <meta:user-defined meta:name="DC.title">Kennisgeving besluit op aanvraag omgevingsvergunning (omgevingsplan) Orangerie 29-55, Labyrint 3-13, Tonnelon 1-13, 19, 21 en 18-28, Ballista 2-18 in Rijssen</meta:user-defined>
    <meta:user-defined meta:name="DCTERMS.W3CDTF/DCTERMS.available">2026-07-01</meta:user-defined>
    <meta:user-defined meta:name="DCTERMS.W3CDTF/OVERHEIDop.jaargang">2026</meta:user-defined>
    <meta:user-defined meta:name="OVERHEIDop.publicationIssue">303024</meta:user-defined>
    <meta:user-defined meta:name="OVERHEIDop.GmbID/DC.identifier">gmb-2026-303024</meta:user-defined>
    <meta:user-defined meta:name="OVERHEIDop.versieInformatie"/>
  </office:meta>
</office:document-meta>
</file>