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van het Wilhelmina fontein, Brink 21 7411 BS Deventer [Deventer E 12001 ] Deventer E 12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6</text:p>
            <text:p text:style-name="common-al">
            <text:span text:style-name="nadrukvet">Locatie:</text:span> Brink 21 7411 BS Deventer, [Deventer E 12001 ] Deventer E 12001</text:p>
            <text:p text:style-name="common-al">
            <text:span text:style-name="nadrukvet">Zaakomschrijving:</text:span> het restaureren van het Wilhelmina fontein</text:p>
            <text:p text:style-name="common-al">
            <text:span text:style-name="nadrukvet">Zaaknummer:</text:span> Z2026-000059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9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9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0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925</meta:user-defined>
    <meta:user-defined meta:name="DCTERMS.abstract">het restaureren van het  Wilhelmina fon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van het Wilhelmina fontein, Brink 21 7411 BS Deventer [Deventer E 12001 ] Deventer E 1200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21</meta:user-defined>
    <meta:user-defined meta:name="OVERHEIDop.GmbID/DC.identifier">gmb-2026-303021</meta:user-defined>
    <meta:user-defined meta:name="OVERHEIDop.versieInformatie"/>
  </office:meta>
</office:document-meta>
</file>