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akkertsweg 24 in Holten (H 2008)</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1059 voor het bouwen van een twee-onder-een-kapwoning (bouwnummer 1) op de locatie Hakkertsweg 24 in Holten (H 2008).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01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1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1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59</meta:user-defined>
    <meta:user-defined meta:name="DCTERMS.abstract">Hakkertsweg 24 in Holten (H 2008), het bouwen van een twee-onder-een-kapwoning (bouwnummer 1)</meta:user-defined>
    <dc:language>nl</dc:language>
    <meta:user-defined meta:name="OVERHEIDop.locatietype/OVERHEIDop.gebiedsmarkering">Vlak</meta:user-defined>
    <meta:user-defined meta:name="DC.title">Kennisgeving besluit op aanvraag omgevingsvergunning (omgevingsplan) Hakkertsweg 24 in Holten (H 2008)</meta:user-defined>
    <meta:user-defined meta:name="DCTERMS.W3CDTF/DCTERMS.available">2026-07-01</meta:user-defined>
    <meta:user-defined meta:name="DCTERMS.W3CDTF/OVERHEIDop.jaargang">2026</meta:user-defined>
    <meta:user-defined meta:name="OVERHEIDop.publicationIssue">303018</meta:user-defined>
    <meta:user-defined meta:name="OVERHEIDop.GmbID/DC.identifier">gmb-2026-303018</meta:user-defined>
    <meta:user-defined meta:name="OVERHEIDop.versieInformatie"/>
  </office:meta>
</office:document-meta>
</file>