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: Melding verwerken - voor het opslaan van goederen; Veldstreek 4, 9354 VB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 (Bal), Veldstreek 4 in Zevenhuizen.</text:span>
          </text:p>
            <text:p text:style-name="common-al">
            
          </text:p>
            <text:p text:style-name="common-al">Gemeente Westerkwartier maakt bekend meldingen voor Veldstreek 4, 9354VB Zevenhuizen op grond van het Besluit activiteiten Leefomgeving (Bal), te hebben ontvangen voor de volgende activiteiten:</text:p>
            <text:p text:style-name="common-al">
            
          </text:p>
            <text:p text:style-name="common-al">• het opslaan van diesel in een bovengrondse opslagtank;</text:p>
            <text:p text:style-name="common-al">• het opslaan van zand.</text:p>
            <text:p text:style-name="common-al">
            
          </text:p>
            <text:p text:style-name="common-al">Tegen deze meldingen kan geen bezwaar worden ingediend. Deze publicatie betreft slechts een wettelijk verplichte bekendmaking.</text:p>
            <text:p text:style-name="common-al">Informatie Voor nadere informatie kunt u contact opnemen met de gemeente Westerkwartier, Hooiweg 9, 9801 AJ Zuidhorn, telefoonnummer 140594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301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014955</meta:user-defined>
    <dc:language>nl</dc:language>
    <meta:user-defined meta:name="OVERHEIDop.locatietype/OVERHEIDop.gebiedsmarkering">Punt</meta:user-defined>
    <meta:user-defined meta:name="DC.title">Ontvangst melding: Melding verwerken - voor het opslaan van goederen; Veldstreek 4, 9354 VB Zevenhuiz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15</meta:user-defined>
    <meta:user-defined meta:name="OVERHEIDop.GmbID/DC.identifier">gmb-2026-303015</meta:user-defined>
    <meta:user-defined meta:name="OVERHEIDop.versieInformatie"/>
  </office:meta>
</office:document-meta>
</file>