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Oirschotseweg 12,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 Dierverblijven </text:p>
            <text:p text:style-name="common-al">Locatie: Oirschotseweg 12, 5281 RD Boxtel</text:p>
            <text:p text:style-name="common-al">DSO-kenmerk:  2026060100491</text:p>
            <text:p text:style-name="common-al">Zaaknummer:  Z/506546</text:p>
            <text:p text:style-name="common-al">Datum ontvangen:  1 juni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0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546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Oirschotseweg 12, Boxt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14</meta:user-defined>
    <meta:user-defined meta:name="OVERHEIDop.GmbID/DC.identifier">gmb-2026-303014</meta:user-defined>
    <meta:user-defined meta:name="OVERHEIDop.versieInformatie"/>
  </office:meta>
</office:document-meta>
</file>