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Flodder in de Achterhoek op 13 september 2026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6 is onderstaande aanvraag binnengekomen:</text:p>
            <text:p text:style-name="common-al">Opvoering van toneelstuk Flodder in de Achterhoek, Oude Larenseweg 68a in Epse, 13 september 2026 (230587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0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05876</meta:user-defined>
    <dc:language>nl</dc:language>
    <meta:user-defined meta:name="OVERHEIDop.locatietype/OVERHEIDop.gebiedsmarkering">Adres</meta:user-defined>
    <meta:user-defined meta:name="DC.title">Aangevraagde evenementenvergunning Flodder in de Achterhoek op 13 september 2026 in Ep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012</meta:user-defined>
    <meta:user-defined meta:name="OVERHEIDop.GmbID/DC.identifier">gmb-2026-303012</meta:user-defined>
    <meta:user-defined meta:name="OVERHEIDop.versieInformatie"/>
  </office:meta>
</office:document-meta>
</file>