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frikalaan achter nr. 9 - HAM00 K 1467 - Vroomshoop, bouwen van een bedrijfshal, ontvangen op 22-06-2026, zaaknummer TR-Z2026-0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Afrikalaan achter nr. 9 - HAM00 K 1467 - Vroomshoop</text:p>
            <text:p text:style-name="common-al">
            <text:span text:style-name="nadrukvet">Project:</text:span> bouwen van een bedrijfshal</text:p>
            <text:p text:style-name="common-al">
            <text:span text:style-name="nadrukvet">Ingekomen:</text:span> 22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0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389</meta:user-defined>
    <meta:user-defined meta:name="DCTERMS.abstract">bouwen van een bedrijfshal</meta:user-defined>
    <dc:language>nl</dc:language>
    <meta:user-defined meta:name="OVERHEIDop.locatietype/OVERHEIDop.gebiedsmarkering">Vlak</meta:user-defined>
    <meta:user-defined meta:name="DC.title">Gemeente Twenterand - aanvraag omgevingsvergunning, Afrikalaan achter nr. 9 - HAM00 K 1467 - Vroomshoop, bouwen van een bedrijfshal, ontvangen op 22-06-2026, zaaknummer TR-Z2026-00138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011</meta:user-defined>
    <meta:user-defined meta:name="OVERHEIDop.GmbID/DC.identifier">gmb-2026-303011</meta:user-defined>
    <meta:user-defined meta:name="OVERHEIDop.versieInformatie"/>
  </office:meta>
</office:document-meta>
</file>