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de voetbalwedstrijd Quick Boys tegen jong AZ op 28 juli 2026 aan Laan van Nieuw Zuid 25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an van Nieuw Zuid 25, Katwijk aan Zee</text:p>
                  </table:table-cell>
                  <table:table-cell table:style-name="entry" table:number-rows-spanned="1" table:number-columns-spanned="1">
                    <text:p text:style-name="table_al">het organiseren van de voetbalwedstrijd Quick Boys tegen jong AZ op 28-07-2026</text:p>
                  </table:table-cell>
                  <table:table-cell table:style-name="entry" table:number-rows-spanned="1" table:number-columns-spanned="1">
                    <text:p text:style-name="table_al">17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301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01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de voetbalwedstrijd Quick Boys tegen jong AZ op 28 juli 2026 aan Laan van Nieuw Zuid 25 te Katwijk aan Zee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010</meta:user-defined>
    <meta:user-defined meta:name="OVERHEIDop.GmbID/DC.identifier">gmb-2026-303010</meta:user-defined>
    <meta:user-defined meta:name="OVERHEIDop.versieInformatie"/>
  </office:meta>
</office:document-meta>
</file>