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2026 Subsidieregeling Bewonersinitiatieven stadsdeel Zuidoo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bestuurscommissie van stadsdeel Zuidoost van Amsterdam</text:p>
            <text:p text:style-name="al">brengt te algemener kennis dat in zijn vergadering van 9 december 2025 is besloten da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Het subsidieplafond voor de subsidieregeling Bewonersinitiatieven Zuidoost voor 2026 is vastgesteld op € 386.727, waarbij per kwartaal de volgende deelplafonds van toepassing zijn:</text:p>
                <text:list text:style-name="id1-3-2-2-1-2-1-3">
                  <text:list-item text:style-override="id1-3-2-2-1-2-1-3-1">
                    <text:number>a.</text:number>
                    <text:p text:style-name="al">Tot en met het eerste kwartaal € 80.000</text:p>
                  </text:list-item>
                  <text:list-item text:style-override="id1-3-2-2-1-2-1-3-2">
                    <text:number>b.</text:number>
                    <text:p text:style-name="al">Tot en met het tweede kwartaal € 200.000</text:p>
                  </text:list-item>
                  <text:list-item text:style-override="id1-3-2-2-1-2-1-3-3">
                    <text:number>c.</text:number>
                    <text:p text:style-name="al">Tot en met het derde kwartaal € 300.000</text:p>
                  </text:list-item>
                  <text:list-item text:style-override="id1-3-2-2-1-2-1-3-4">
                    <text:number>d.</text:number>
                    <text:p text:style-name="al">Tot en met het vierde kwartaal € 386.727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de gemeente Amsterdam,</text:span></text:p>
            <text:p><text:span text:style-name="functie">Namens hen,</text:span></text:p>
          </text:section>
          <text:section text:name="ondertekening_id1-3-2-3-2">
            <text:p><text:span text:style-name="functie">Het dagelijks bestuur van de bestuurscommissie van stadsdeel Zuidoost van Amsterdam,</text:span></text:p>
          </text:section>
          <text:section text:name="ondertekening_id1-3-2-3-3">
            <text:p><text:span text:style-name="functie">Manou Chen, secretaris </text:span></text:p>
          </text:section>
          <text:section text:name="ondertekening_id1-3-2-3-4">
            <text:p><text:span text:style-name="functie">Tanja Jadnanansing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Subsidieplafond 2026 Subsidieregeling Bewonersinitiatieven stadsdeel Zuidoost</meta:user-defined>
    <meta:user-defined meta:name="DCTERMS.W3CDTF/DCTERMS.available">2026-01-08</meta:user-defined>
    <meta:user-defined meta:name="DCTERMS.W3CDTF/OVERHEIDop.jaargang">2026</meta:user-defined>
    <meta:user-defined meta:name="OVERHEIDop.publicationIssue">303</meta:user-defined>
    <meta:user-defined meta:name="OVERHEIDop.GmbID/DC.identifier">gmb-2026-303</meta:user-defined>
    <meta:user-defined meta:name="OVERHEIDop.versieInformatie"/>
  </office:meta>
</office:document-meta>
</file>