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6-2026 17:05 hebben wij een aanvraag reguliere omgevingsvergunning voor het verplaatsen van een uitweg op het adres Luchtendijk 2 ontvangen. Deze aanvraag staat ingeschreven onder zaaknummer 000010973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6-2026 17:0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29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97316</meta:user-defined>
    <meta:user-defined meta:name="DCTERMS.abstract">het verplaatsen van een uitweg</meta:user-defined>
    <dc:language>nl</dc:language>
    <meta:user-defined meta:name="OVERHEIDop.locatietype/OVERHEIDop.gebiedsmarkering">Vlak</meta:user-defined>
    <meta:user-defined meta:name="DC.title">Op 05-06-2026 17:05 hebben wij een aanvraag reguliere omgevingsvergunning voor het verplaatsen van een uitweg op het adres Luchtendijk 2 ontvangen. Deze aanvraag staat ingeschreven onder zaaknummer 00001097316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97</meta:user-defined>
    <meta:user-defined meta:name="OVERHEIDop.GmbID/DC.identifier">gmb-2026-302997</meta:user-defined>
    <meta:user-defined meta:name="OVERHEIDop.versieInformatie"/>
  </office:meta>
</office:document-meta>
</file>