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2 vlonders en 1 drijvende steiger voor twee vaste steigers, Aletta Jacobslaan 17 en 19 2314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06520</text:p>
            <text:p text:style-name="common-al">
            <text:span text:style-name="nadrukvet">Ingekomen:</text:span> 25-10-2025</text:p>
            <text:p text:style-name="common-al">
            <text:span text:style-name="nadrukvet">Datum besluit:</text:span> 21-01-2026</text:p>
            <text:p text:style-name="common-al">
            <text:span text:style-name="nadrukvet">Locatie:</text:span> Aletta Jacobslaan 17 2314EL Leiden, Aletta Jacobslaan 19 2314EL Leiden</text:p>
            <text:p text:style-name="common-al">
            <text:span text:style-name="nadrukvet">Projectomschrijving:</text:span> vervangen 2 vlonders en 1 drijvende steiger voor twee vaste steig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5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6520</meta:user-defined>
    <meta:user-defined meta:name="DCTERMS.abstract">vervangen 2 vlonders en 1 drijvende steiger voor twee vaste steig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2 vlonders en 1 drijvende steiger voor twee vaste steigers, Aletta Jacobslaan 17 en 19 2314EL Leiden</meta:user-defined>
    <meta:user-defined meta:name="DCTERMS.W3CDTF/DCTERMS.available">2026-01-29</meta:user-defined>
    <meta:user-defined meta:name="DCTERMS.W3CDTF/OVERHEIDop.jaargang">2026</meta:user-defined>
    <meta:user-defined meta:name="OVERHEIDop.externeBijlage">LEIDEN_202510_GFO_ZAKEN_827149_Samenvatting 000|exb-2026-2247</meta:user-defined>
    <meta:user-defined meta:name="OVERHEIDop.publicationIssue">30299</meta:user-defined>
    <meta:user-defined meta:name="OVERHEIDop.GmbID/DC.identifier">gmb-2026-30299</meta:user-defined>
    <meta:user-defined meta:name="OVERHEIDop.versieInformatie"/>
  </office:meta>
</office:document-meta>
</file>