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uidpoort 1, 1703 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uidpoort 1, 1703 RC Heerhugowaard</text:span>
          </text:p>
            <text:p text:style-name="common-al">
            
          </text:p>
            <text:p text:style-name="common-al">Op 22-06-2026 hebben wij een aanvraag voor een omgevingsvergunning ontvangen voor het plaatsen van een BULK-statiegeldautomaat op de locatie Zuidpoort 1, 1703 RC Heerhugowaard. De aanvraag is geregistreerd onder zaaknummer 125994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29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942</meta:user-defined>
    <dc:language>nl</dc:language>
    <meta:user-defined meta:name="OVERHEIDop.locatietype/OVERHEIDop.gebiedsmarkering">Punt</meta:user-defined>
    <meta:user-defined meta:name="DC.title">Kennisgeving van Aanvraag Omgevingsvergunning Zuidpoort 1, 1703 RC Heerhugowaar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89</meta:user-defined>
    <meta:user-defined meta:name="OVERHEIDop.GmbID/DC.identifier">gmb-2026-302989</meta:user-defined>
    <meta:user-defined meta:name="OVERHEIDop.versieInformatie"/>
  </office:meta>
</office:document-meta>
</file>