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chte ten oosten van nummer 4 in Sexbierum, Verzoeklocatie 2026061801044</text:p>
      <text:section text:name="zakelijke-mededeling_id1-3-2" text:style-name="zakelijke-mededeling">
        <text:section text:name="zakelijke-mededeling-tekst_id1-3-2-1" text:style-name="zakelijke-mededeling-tekst">
          <text:section text:name="tekst_id1-3-2-1-1" text:style-name="tekst">
            <text:p text:style-name="common-al">Op 18-06-2026 hebben burgemeester en wethouders van de gemeente Waadhoeke een aanvraag ontvangen voor een omgevingsvergunning op het adres Slachte ten oosten van nummer 4 in Sexbierum, Verzoeklocatie 2026061801044. De vergunning is aangevraagd voor het inrichten van een testlocatie voor verziltingsonderzoek (26-456). De aanvraag is geregistreerd onder zaaknummer 2026-16140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9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1401</meta:user-defined>
    <meta:user-defined meta:name="DCTERMS.abstract">Aanvraag omgevingsvergunning voor het inrichten van een testlocatie voor verziltingsonderzoek (26-456) op locatie Slachte ten oosten van nummer 4 in Sexbierum, Verzoeklocatie 202606180104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lachte ten oosten van nummer 4 in Sexbierum, Verzoeklocatie 2026061801044</meta:user-defined>
    <meta:user-defined meta:name="DCTERMS.W3CDTF/DCTERMS.available">2026-06-25</meta:user-defined>
    <meta:user-defined meta:name="DCTERMS.W3CDTF/OVERHEIDop.jaargang">2026</meta:user-defined>
    <meta:user-defined meta:name="OVERHEIDop.publicationIssue">302984</meta:user-defined>
    <meta:user-defined meta:name="OVERHEIDop.GmbID/DC.identifier">gmb-2026-302984</meta:user-defined>
    <meta:user-defined meta:name="OVERHEIDop.versieInformatie"/>
  </office:meta>
</office:document-meta>
</file>