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straat 56 1012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pui op de begane grond in de voorgevel van het gebouw ten behoeve van de winkel</text:p>
            <text:p text:style-name="common-al">Zaakadres: Kalverstraat 56 1012PE Amsterdam</text:p>
            <text:p text:style-name="common-al">Datum ontvangst: 13-05-2026</text:p>
            <text:p text:style-name="common-al">Zaaknummer: Z2026-021237</text:p>
            <text:p text:style-name="common-al">DSO-nummer: 20260513011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8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8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8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237</meta:user-defined>
    <meta:user-defined meta:name="DCTERMS.abstract">wijzigen van de pui op de begane grond in de voorgevel van het gebouw ten behoeve van de win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lverstraat 56 1012PE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983</meta:user-defined>
    <meta:user-defined meta:name="OVERHEIDop.GmbID/DC.identifier">gmb-2026-302983</meta:user-defined>
    <meta:user-defined meta:name="OVERHEIDop.versieInformatie"/>
  </office:meta>
</office:document-meta>
</file>