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Landgraaf - Mandaatbesluit aan  de  directeur  van  het  Zorg-  en  Veiligheidshuis Parkstad  voor  besluiten  op  AVG-verzoeken,  informatieverstrekking  aan  betrokkenen  en  het melden van datalekken</text:p>
      <text:section text:name="regeling_id1-3-2" text:style-name="regeling">
        <text:section text:name="aanhef_id1-3-2-1" text:style-name="aanhef">
          <text:section text:name="preambule_id1-3-2-1-1" text:style-name="preambule">
            <text:p text:style-name="al"/>
            <text:p text:style-name="al">De burgemeester van<text:span text:style-name="nadrukvet"> L a n d g r a a f ;</text:span></text:p>
            <text:p text:style-name="al"/>
            <text:p text:style-name="al">Gelet op artikel 10:3 van de Algemene wet bestuursrecht,</text:p>
            <text:p text:style-name="al"/>
            <text:p text:style-name="al">Overwegende dat:</text:p>
            <text:p text:style-name="al"/>
            <text:list text:style-name="id1-3-2-1-1-8">
              <text:list-item text:style-override="id1-3-2-1-1-8-1">
                <text:number>A.</text:number>
                <text:p text:style-name="al">de Wet gegevensverwerking door samenwerkingsverbanden (WGS) en het Besluit gegevensverwerking door samenwerkingsverbanden (BGS) bepalen dat de deelnemers van het Zorg- en Veiligheidshuis een contactpunt moeten aanwijzen dat verantwoordelijk is voor:</text:p>
                <text:list text:style-name="id1-3-2-1-1-8-1-3">
                  <text:list-item text:style-override="id1-3-2-1-1-8-1-3-1">
                    <text:number>i.</text:number>
                    <text:p text:style-name="al">het nemen van besluiten op verzoeken van burgers ter uitoefening van hun rechten bedoeld in hoofdstuk III van de Algemene Verordening Gegevensbescherming (AVG), voor zover deze verzoeken betrekking hebben op persoonsgegevens die op grond van de WGS door het Zorg- en Veiligheidshuis worden verwerkt (artikel 1.2 BGS);</text:p>
                  </text:list-item>
                  <text:list-item text:style-override="id1-3-2-1-1-8-1-3-2">
                    <text:number>ii.</text:number>
                    <text:p text:style-name="al">de nakoming van de verplichting om de informatie te verstrekken, bedoeld in artikel 14 AVG, inzake de verwerking van persoonsgegevens op grond van de WGS door het Zorg- en Veiligheidshuis (artikel 1.3 BGS); </text:p>
                  </text:list-item>
                  <text:list-item text:style-override="id1-3-2-1-1-8-1-3-3">
                    <text:number>iii.</text:number>
                    <text:p text:style-name="al">de nakoming van de artikelen 33 en 34 AVG (meldplicht datalekken) met betrekking tot de verwerking op grond van de WGS van persoonsgegevens door het Zorg- en Veiligheidshuis (artikel 1.4 BGS);</text:p>
                  </text:list-item>
                </text:list>
              </text:list-item>
              <text:list-item text:style-override="id1-3-2-1-1-8-2">
                <text:number>B.</text:number>
                <text:p text:style-name="al">als contactpunt van het Zorg- en Veiligheidshuis voor de regio Parkstad, dat opereert onder de naam Zorg- en Veiligheidshuis Parkstad, is aangewezen: de burgemeester van de gemeente Landgraaf; </text:p>
              </text:list-item>
              <text:list-item text:style-override="id1-3-2-1-1-8-3">
                <text:number>C.</text:number>
                <text:p text:style-name="al">de sub B bedoelde aanwijzing is gedaan door de gezamenlijke verwerkingsverantwoordelijken bij besluit van 26-02-2025 genomen in het Dagelijks Bestuur (van de Gemeenschappelijke Regeling ZVHP) van het sub B bedoelde Zorg- en Veiligheidshuis;</text:p>
              </text:list-item>
              <text:list-item text:style-override="id1-3-2-1-1-8-4">
                <text:number>D.</text:number>
                <text:p text:style-name="al">het wenselijk is om de besluitvorming op de sub A, onder (i), bedoelde verzoeken alsmede de nakoming van de sub A, onder (ii) en (iii), bedoelde verplichtingen efficiënt en rechtmatig te laten verlopen;</text:p>
              </text:list-item>
              <text:list-item text:style-override="id1-3-2-1-1-8-5">
                <text:number>E.</text:number>
                <text:p text:style-name="al">de burgemeester van de gemeente Landgraaf op grond van artikel 10:3 van de Algemene wet bestuursrecht bevoegd is om een mandaat te verlenen voor het nemen van besluiten op de sub A, onder (i), bedoelde verzoeken alsmede voor de nakoming van de sub A, onder (ii) en (iii), bedoelde verplichtingen;</text:p>
              </text:list-item>
            </text:list>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Mandaatverlening</text:p>
            <text:list text:style-name="id1-3-2-2-2-2">
              <text:list-item text:style-override="id1-3-2-2-2-2">
                <text:number>1.</text:number>
                <text:p text:style-name="al">De directeur/secretaris van de Gemeenschappelijke Regeling Zorg- en Veiligheidshuis Parkstad wordt gemandateerd om namens de burgemeester:</text:p>
                <text:list text:style-name="id1-3-2-2-2-2-3">
                  <text:list-item text:style-override="id1-3-2-2-2-2-3-1">
                    <text:number>a.</text:number>
                    <text:p text:style-name="al">besluiten te nemen op verzoeken van betrokkenen als bedoeld in hoofdstuk III AVG voor zover deze verzoeken betrekking hebben op persoonsgegevens die op grond van de WGS door het Zorg- en Veiligheidshuis worden verwerkt (hierna: “AVG verzoeken”), zulks met inachtneming van het bepaalde in artikel 1.2 BGS;</text:p>
                  </text:list-item>
                  <text:list-item text:style-override="id1-3-2-2-2-2-3-2">
                    <text:number>b.</text:number>
                    <text:p text:style-name="al">de verplichting na te komen om de informatie te verstrekken, bedoeld in artikel 14 AVG, inzake de verwerking van de persoonsgegevens die het Zorg- en Veiligheidshuis op grond van de WGS verwerkt, zulks met inachtneming van het bepaalde in artikel 1.3 BGS;</text:p>
                  </text:list-item>
                  <text:list-item text:style-override="id1-3-2-2-2-2-3-3">
                    <text:number>c.</text:number>
                    <text:p text:style-name="al">de verplichtingen na te komen met betrekking tot de artikelen 33 en 34 AVG (meldplicht datalekken) met betrekking tot de verwerking op grond van de WGS van persoonsgegevens door het Zorg- en Veiligheidshuis, zulks met inachtneming van het bepaalde in artikel 1.4 BGS.</text:p>
                  </text:list-item>
                </text:list>
              </text:list-item>
              <text:list-item text:style-override="id1-3-2-2-2-3">
                <text:number>2.</text:number>
                <text:p text:style-name="al">De directeur / secretaris van de Gemeenschappelijk Regeling Zorg- en Veiligheidshuis Parkstad is toegestaan om ondermandaat  te verlenen voor de bevoegdheden als bedoeld in lid 1 sub a. tot en met c van dit artikel.</text:p>
              </text:list-item>
            </text:list>
            <text:p text:style-name="al"/>
          </text:section>
          <text:section text:name="artikel_id1-3-2-2-3" text:style-name="artikel">
            <text:p text:style-name="artikel_kop_titel"><text:span text:style-name="artikel_kop_label"/> <text:span text:style-name="artikel_kop_nr">2.</text:span> Beperkingen van het mandaat</text:p>
            <text:p text:style-name="al">Het mandaat geldt uitsluitend ten aanzien van persoonsgegevens die op grond van de WGS worden verwerkt door het in artikel 1 van dit besluit bedoelde Zorg- en Veiligheidshuis.</text:p>
            <text:p text:style-name="al"/>
          </text:section>
          <text:section text:name="artikel_id1-3-2-2-4" text:style-name="artikel">
            <text:p text:style-name="artikel_kop_titel"><text:span text:style-name="artikel_kop_label"/> <text:span text:style-name="artikel_kop_nr">3.</text:span> Verantwoordelijkheden</text:p>
            <text:p text:style-name="al">De directeur draagt zorg voor:</text:p>
            <text:list text:style-name="id1-3-2-2-4-3">
              <text:list-item text:style-override="id1-3-2-2-4-3-1">
                <text:number>a.</text:number>
                <text:p text:style-name="al">een zorgvuldige en tijdige behandeling van AVG-verzoeken in overeenstemming met de wettelijke voorschriften en gemeentelijke richtlijnen; </text:p>
              </text:list-item>
              <text:list-item text:style-override="id1-3-2-2-4-3-2">
                <text:number>b.</text:number>
                <text:p text:style-name="al">een zorgvuldige en tijdige nakoming van de verplichtingen bedoeld in artikel 1, lid 1 sub b en c, van dit mandaatbesluit in overeenstemming met de wettelijke voorschriften en gemeentelijke richtlijnen.</text:p>
              </text:list-item>
            </text:list>
            <text:p text:style-name="al">De directeur/secretaris van de Gemeenschappelijke Regeling Zorg- en Veiligheidshuis Parkstad houdt de burgemeester van de gemeente Landgraaf periodiek op de hoogte van de ontvangen AVG-verzoeken en de genomen besluiten, alsmede van eventuele inbreuken in verband met persoonsgegevens (datalekken) en de wijze waarop daarmee is omgegaan.</text:p>
            <text:p text:style-name="al"/>
          </text:section>
          <text:section text:name="artikel_id1-3-2-2-5" text:style-name="artikel">
            <text:p text:style-name="artikel_kop_titel"><text:span text:style-name="artikel_kop_label"/> <text:span text:style-name="artikel_kop_nr">4.</text:span> Ondertekening en bekendmaking</text:p>
            <text:p text:style-name="al">Dit besluit treedt in werking op de dag na bekendmaking en wordt gepubliceerd in het gemeentelijk publicatieblad.</text:p>
            <text:p text:style-name="al"/>
            <text:p text:style-name="al"/>
          </text:section>
        </text:section>
        <text:section text:name="regeling-sluiting_id1-3-2-3" text:style-name="regeling-sluiting">
          <text:section text:name="ondertekening_id1-3-2-3-1">
            <text:p><text:span text:style-name="functie"/></text:p>
            <text:p><text:span text:style-name="functie">Landgraaf, 19 juni 2026</text:span></text:p>
            <text:p><text:span text:style-name="functie">De burgemeester voornoemd,</text:span></text:p>
            <text:p><text:span text:style-name="functie"/></text:p>
            <text:p><text:span text:style-name="functie"/></text:p>
            <text:p><text:span text:style-name="functie"/></text:p>
            <text:p><text:span text:style-name="functie">mr. R. de Bo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298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8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8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Landgraaf</meta:user-defined>
    <meta:user-defined meta:name="OVERHEIDop.Rubriek/DC.type">delegatie- of mandaatbesluit</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Zorg en gezondheid | Organisatie en beleid</meta:user-defined>
    <meta:user-defined meta:name="DC.source">hoofdstuk 10 van de Algemene wet bestuursrecht]|[1.0:c:BWBR0005537&amp;hoofdstuk=10&amp;g=2026-06-04</meta:user-defined>
    <dc:language>nl</dc:language>
    <meta:user-defined meta:name="OVERHEIDop.locatietype/OVERHEIDop.gebiedsmarkering">Gemeente</meta:user-defined>
    <meta:user-defined meta:name="DC.title">Gemeente Landgraaf - Mandaatbesluit aan  de  directeur  van  het  Zorg-  en  Veiligheidshuis Parkstad  voor  besluiten  op  AVG-verzoeken,  informatieverstrekking  aan  betrokkenen  en  het melden van datalekken</meta:user-defined>
    <meta:user-defined meta:name="DCTERMS.W3CDTF/DCTERMS.available">2026-06-25</meta:user-defined>
    <meta:user-defined meta:name="DCTERMS.W3CDTF/OVERHEIDop.jaargang">2026</meta:user-defined>
    <meta:user-defined meta:name="OVERHEIDop.publicationIssue">302982</meta:user-defined>
    <meta:user-defined meta:name="OVERHEIDop.betreftRegeling">CVDR763396_1</meta:user-defined>
    <meta:user-defined meta:name="OVERHEIDop.GmbID/DC.identifier">gmb-2026-302982</meta:user-defined>
    <meta:user-defined meta:name="xs:date/OVERHEIDop.startdatum">2026-06-26</meta:user-defined>
    <meta:user-defined meta:name="OVERHEIDop.versieInformatie"/>
  </office:meta>
</office:document-meta>
</file>