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27 1073VG Amsterdam, Tweede Jan van der Heijdenstraat 29 1073VG Amsterdam, Tweede Jan van der Heijdenstraat 31 107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alkons, wijzigen kozijnen en realiseren funderingsherstel</text:p>
            <text:p text:style-name="common-al">Zaakadres: Tweede Jan van der Heijdenstraat 27 1073VG Amsterdam, Tweede Jan van der Heijdenstraat 29 1073VG Amsterdam, Tweede Jan van der Heijdenstraat 31 1073VG Amsterdam</text:p>
            <text:p text:style-name="common-al">Datum ontvangst: 15-06-2026</text:p>
            <text:p text:style-name="common-al">Zaaknummer: Z2026-026007</text:p>
            <text:p text:style-name="common-al">DSO-nummer: 2026061500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07</meta:user-defined>
    <meta:user-defined meta:name="DCTERMS.abstract">vervangen balkons, wijzigen kozijnen en realiseren funderingsherstel</meta:user-defined>
    <dc:language>nl</dc:language>
    <meta:user-defined meta:name="OVERHEIDop.locatietype/OVERHEIDop.gebiedsmarkering">Vlak</meta:user-defined>
    <meta:user-defined meta:name="DC.title">Aanvraag omgevingsvergunning Tweede Jan van der Heijdenstraat 27 1073VG Amsterdam, Tweede Jan van der Heijdenstraat 29 1073VG Amsterdam, Tweede Jan van der Heijdenstraat 31 1073VG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0</meta:user-defined>
    <meta:user-defined meta:name="OVERHEIDop.GmbID/DC.identifier">gmb-2026-302980</meta:user-defined>
    <meta:user-defined meta:name="OVERHEIDop.versieInformatie"/>
  </office:meta>
</office:document-meta>
</file>