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
      <text:list-level-style-bullet text:bullet-char="(" text:level="1">
        <style:list-level-properties text:min-label-width="10mm"/>
      </text:list-level-style-bullet>
    </text:list-style>
    <text:list-style style:name="id1-3-2-2-4-4-3-5-3-1">
      <text:list-level-style-bullet text:bullet-char="(" text:level="1">
        <style:list-level-properties text:min-label-width="10mm"/>
      </text:list-level-style-bullet>
    </text:list-style>
    <text:list-style style:name="id1-3-2-2-4-4-3-5-3-2">
      <text:list-level-style-bullet text:bullet-char="(" text:level="1">
        <style:list-level-properties text:min-label-width="10mm"/>
      </text:list-level-style-bullet>
    </text:list-style>
    <text:list-style style:name="id1-3-2-2-4-4-3-5-3-3">
      <text:list-level-style-bullet text:bullet-char="(" text:level="1">
        <style:list-level-properties text:min-label-width="10mm"/>
      </text:list-level-style-bullet>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8*"/>
    </style:style>
    <style:style style:family="table-column" style:parent-style-name="colspec" style:name="id1-3-2-4-5-1-4">
      <style:table-column-properties style:rel-column-width="27*"/>
    </style: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office:automatic-styles>
  <office:body>
    <office:text>
      <text:p text:style-name="new_page_staatscourant"/>
      <text:p text:style-name="single-kop-titel">Subsidieregeling Laat-het-doen-isolatie</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gelet op artikel 3 van de ASVL;</text:p>
            <text:p text:style-name="al"/>
            <text:p text:style-name="al">besluit vast te stellen de Subsidieregeling Laat-het-doen-isol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
                  <text:span text:style-name="nadrukcur">Aanvrager</text:span>: de eigenaar-bewoner, GVvE of VvE die een subsidie aanvraagt op grond van deze subsidieregeling; </text:p>
                </text:list-item>
                <text:list-item text:style-override="id1-3-2-2-1-2-3-2">
                  <text:number>-</text:number>
                  <text:p text:style-name="al">
                  <text:span text:style-name="nadrukcur">Appartementsrecht</text:span>: appartementsrecht als bedoeld in artikel 106, vierde lid, van Boek 5 van het Burgerlijk Wetboek.</text:p>
                </text:list-item>
                <text:list-item text:style-override="id1-3-2-2-1-2-3-3">
                  <text:number>-</text:number>
                  <text:p text:style-name="al">
                  <text:span text:style-name="nadrukcur">Arbeidskosten</text:span>: kosten van een bouwinstallatiebedrijf die verband houden met het verrichten van arbeid voor het uitvoeren van één of meer maatregelen als bedoeld in artikel 7, onderdelen a en b van deze regeling. </text:p>
                </text:list-item>
                <text:list-item text:style-override="id1-3-2-2-1-2-3-4">
                  <text:number>-</text:number>
                  <text:p text:style-name="al">
                  <text:span text:style-name="nadrukcur">ASVL</text:span>: Algemene subsidieverordening gemeente Lelystad;</text:p>
                </text:list-item>
                <text:list-item text:style-override="id1-3-2-2-1-2-3-5">
                  <text:number>-</text:number>
                  <text:p text:style-name="al">
                  <text:span text:style-name="nadrukcur">Biobased isolatiemateriaal</text:span>: materiaal dat voldoet aan de definitie en beoordelingscriteria van de Rijksdienst voor Ondernemend Nederland (RVO) en is aangemerkt als biobased milieuvriendelijk isolatiemateriaal binnen landelijke subsidieregelingen zoals de ISDE of de Milieu‑ en Energielijst.</text:p>
                </text:list-item>
                <text:list-item text:style-override="id1-3-2-2-1-2-3-6">
                  <text:number>-</text:number>
                  <text:p text:style-name="al">
                  <text:span text:style-name="nadrukcur">Bouwinstallatie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7">
                  <text:number>-</text:number>
                  <text:p text:style-name="al">
                  <text:span text:style-name="nadrukcur">College</text:span>: college van burgemeester en wethouders van de gemeente Lelystad;</text:p>
                </text:list-item>
                <text:list-item text:style-override="id1-3-2-2-1-2-3-8">
                  <text:number>-</text:number>
                  <text:p text:style-name="al">
                  <text:span text:style-name="nadrukcur">Eigenaar-bewoner</text:span>: een natuurlijk persoon die:</text:p>
                  <text:list text:style-name="id1-3-2-2-1-2-3-8-3">
                    <text:list-item text:style-override="id1-3-2-2-1-2-3-8-3-1">
                      <text:number>a.</text:number>
                      <text:p text:style-name="al">eigenaar is van een woning waarin hij zijn hoofdverblijf heeft of er zal hebben direct nadat deze woning is gerenoveerd;</text:p>
                    </text:list-item>
                    <text:list-item text:style-override="id1-3-2-2-1-2-3-8-3-2">
                      <text:number>b.</text:number>
                      <text:p text:style-name="al">gerechtigde is van een bestaand appartementsrecht en in het desbetreffende appartement zijn hoofdverblijf heeft of er zal hebben direct nadat dat appartement is gerenoveerd;</text:p>
                    </text:list-item>
                    <text:list-item text:style-override="id1-3-2-2-1-2-3-8-3-3">
                      <text:number>c.</text:number>
                      <text:p text:style-name="al">zijn hoofdverblijf heeft in een woning van een wooncoöperatie, of er zal hebben direct nadat deze woning is gerenoveerd, en in verband daarmee lid is van die wooncoöperatie of dat zal zijn; of</text:p>
                    </text:list-item>
                    <text:list-item text:style-override="id1-3-2-2-1-2-3-8-3-4">
                      <text:number>d.</text:number>
                      <text:p text:style-name="al">op basis van zijn lidmaatschap van een woonvereniging het recht heeft om in een woning te wonen en daarin zijn hoofdverblijf heeft of er zal hebben direct na nadat deze woning is gerenoveerd;</text:p>
                    </text:list-item>
                  </text:list>
                </text:list-item>
                <text:list-item text:style-override="id1-3-2-2-1-2-3-9">
                  <text:number>-</text:number>
                  <text:p text:style-name="al">
                  <text:span text:style-name="nadrukcur">Energiebesparende isolatiemaatregel</text:span>: een maatregel die voldoet aan de minimale isolatiewaarden en minimale vierkante meter-eisen zoals omschreven in:</text:p>
                  <text:list text:style-name="id1-3-2-2-1-2-3-9-3">
                    <text:list-item text:style-override="id1-3-2-2-1-2-3-9-3-1">
                      <text:number>a.</text:number>
                      <text:p text:style-name="al">de ISDE in geval van een aanvraag van een eigenaar-bewoner; of </text:p>
                    </text:list-item>
                    <text:list-item text:style-override="id1-3-2-2-1-2-3-9-3-2">
                      <text:number>b.</text:number>
                      <text:p text:style-name="al">de SVVE in geval van aanvraag van een GVvE of een VvE.</text:p>
                    </text:list-item>
                  </text:list>
                </text:list-item>
                <text:list-item text:style-override="id1-3-2-2-1-2-3-10">
                  <text:number>-</text:number>
                  <text:p text:style-name="al">
                  <text:span text:style-name="nadrukcur">Energielabel</text:span>: energielabel als bedoeld in bijlage I bij artikel 1 van het Besluit bouwwerken leefomgeving;</text:p>
                </text:list-item>
                <text:list-item text:style-override="id1-3-2-2-1-2-3-11">
                  <text:number>-</text:number>
                  <text:p text:style-name="al">
                  <text:span text:style-name="nadrukcur">Energiezuinige ventilatiemaatregel</text:span>: de oorspronkelijke aanleg van (i) een systeem voor een CO2 gestuurde ventilatie of (ii) een systeem voor balansventilatie met warmteterugwinning met een rendement van ten minste 90%.</text:p>
                </text:list-item>
                <text:list-item text:style-override="id1-3-2-2-1-2-3-12">
                  <text:number>-</text:number>
                  <text:p text:style-name="al">
                  <text:span text:style-name="nadrukcur">Gecertificeerde organisatie</text:span>: een rechtspersoon die overeenkomstig de geldende certificeringsschema’s is gecertificeerd voor het uitvoeren en afgeven van energieprestatieadviezen en/of energielabels voor gebouwen, en waaronder vakbekwame energieprestatieadviseurs werkzaam zijn.</text:p>
                </text:list-item>
                <text:list-item text:style-override="id1-3-2-2-1-2-3-13">
                  <text:number>-</text:number>
                  <text:p text:style-name="al">
                  <text:span text:style-name="nadrukcur">Offerte</text:span>: een aanbod van een bouwinstallatiebedrijf in verband met het uitvoeren van energiebesparende isolatiemaatregelen, waar nodig in samenhang met energiezuinige ventilatiemaatregelen.</text:p>
                </text:list-item>
                <text:list-item text:style-override="id1-3-2-2-1-2-3-14">
                  <text:number>-</text:number>
                  <text:p text:style-name="al">
                  <text:span text:style-name="nadrukcur">GVvE</text:span>: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2-3-15">
                  <text:number>-</text:number>
                  <text:p text:style-name="al">
                  <text:span text:style-name="nadrukcur">ISDE</text:span>: investeringssubsidie duurzame energie en energiebesparing als bedoeld in titel 4.5 van de Regeling nationale EZK- en LNV-subsidies;</text:p>
                </text:list-item>
                <text:list-item text:style-override="id1-3-2-2-1-2-3-16">
                  <text:number>-</text:number>
                  <text:p text:style-name="al">
                  <text:span text:style-name="nadrukcur">Laten uitvoeren</text:span>: </text:p>
                  <text:list text:style-name="id1-3-2-2-1-2-3-16-3">
                    <text:list-item text:style-override="id1-3-2-2-1-2-3-16-3-1">
                      <text:number>a.</text:number>
                      <text:p text:style-name="al">Het door een bouwinstallatiebedrijf uitvoeren van een maatregel als bedoeld in artikel 7, onderdeel a en/of onderdeel b; of</text:p>
                    </text:list-item>
                    <text:list-item text:style-override="id1-3-2-2-1-2-3-16-3-2">
                      <text:number>b.</text:number>
                      <text:p text:style-name="al">het door een vakbekwaam energieprestatieadviseur uitvoeren van een maatregel als bedoeld in artikel 7, onderdeel c. </text:p>
                    </text:list-item>
                  </text:list>
                </text:list-item>
                <text:list-item text:style-override="id1-3-2-2-1-2-3-17">
                  <text:number>-</text:number>
                  <text:p text:style-name="al">
                  <text:span text:style-name="nadrukcur">Maatwerkadvies</text:span>: een advies op maat van een vakbekwaam energieprestatieadviseur met betrekking tot één of meer slecht geïsoleerde woningen, over de mogelijke energiebesparende isolatiemaatregelen, waar nodig in samenhang met energiezuinige ventilatiemaatregelen, en de daarmee te behalen mate van energiebesparing.</text:p>
                </text:list-item>
                <text:list-item text:style-override="id1-3-2-2-1-2-3-18">
                  <text:number>-</text:number>
                  <text:p text:style-name="al">
                  <text:span text:style-name="nadrukcur">Natuurvriendelijk isoleren</text:span>: het uitvoeren van isolatiewerkzaamheden aan gebouwen op een wijze die voorkomt dat beschermde dier- en plantensoorten worden verstoord of geschaad, en die voldoet aan de geldende wet- en regelgeving op het gebied van natuur- en soortenbescherming</text:p>
                </text:list-item>
                <text:list-item text:style-override="id1-3-2-2-1-2-3-19">
                  <text:number>-</text:number>
                  <text:p text:style-name="al">
                  <text:span text:style-name="nadrukcur">Slecht geïsoleerde woning</text:span>: </text:p>
                  <text:list text:style-name="id1-3-2-2-1-2-3-19-3">
                    <text:list-item text:style-override="id1-3-2-2-1-2-3-19-3-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gelet op de criteria van de bijlage:</text:p>
                      <text:list text:style-name="id1-3-2-2-1-2-3-19-3-1-3">
                        <text:list-item text:style-override="id1-3-2-2-1-2-3-19-3-1-3-1">
                          <text:number>1°.</text:number>
                          <text:p text:style-name="al"> de vloer en de bodem;</text:p>
                        </text:list-item>
                        <text:list-item text:style-override="id1-3-2-2-1-2-3-19-3-1-3-2">
                          <text:number>2°.</text:number>
                          <text:p text:style-name="al"> de gevel, waaronder de spouwmuur;</text:p>
                        </text:list-item>
                        <text:list-item text:style-override="id1-3-2-2-1-2-3-19-3-1-3-3">
                          <text:number>3°.</text:number>
                          <text:p text:style-name="al"> het dak en de zoldervloer en vlieringvloer;</text:p>
                        </text:list-item>
                        <text:list-item text:style-override="id1-3-2-2-1-2-3-19-3-1-3-4">
                          <text:number>4°.</text:number>
                          <text:p text:style-name="al"> de ramen, panelen in kozijnen en deuren;</text:p>
                        </text:list-item>
                      </text:list>
                    </text:list-item>
                    <text:list-item text:style-override="id1-3-2-2-1-2-3-19-3-2">
                      <text:number>b.</text:number>
                      <text:p text:style-name="al">een woning in een gebouw waarvoor een GVvE of een VvE bestaat en waarin ten minste twee van de volgende bestaande bouwdelen van het gebouw niet of slecht geïsoleerd zijn gelet op de criteria van de bijlage:</text:p>
                      <text:list text:style-name="id1-3-2-2-1-2-3-19-3-2-3">
                        <text:list-item text:style-override="id1-3-2-2-1-2-3-19-3-2-3-1">
                          <text:number>1°.</text:number>
                          <text:p text:style-name="al"> de vloer en de bodem;</text:p>
                        </text:list-item>
                        <text:list-item text:style-override="id1-3-2-2-1-2-3-19-3-2-3-2">
                          <text:number>2°.</text:number>
                          <text:p text:style-name="al"> de gevel, waaronder de spouwmuur;</text:p>
                        </text:list-item>
                        <text:list-item text:style-override="id1-3-2-2-1-2-3-19-3-2-3-3">
                          <text:number>3°.</text:number>
                          <text:p text:style-name="al"> het dak en de zoldervloer en vlieringvloer;</text:p>
                        </text:list-item>
                        <text:list-item text:style-override="id1-3-2-2-1-2-3-19-3-2-3-4">
                          <text:number>4°.</text:number>
                          <text:p text:style-name="al"> de ramen, panelen in kozijnen en deuren,</text:p>
                          <text:p text:style-name="al">en waarbij de woning fysiek grenst aan het bouwdeel van het gebouw waaraan ten minste één van de voorgenomen energiebesparende isolatiemaatregelen worden getroffen.</text:p>
                        </text:list-item>
                      </text:list>
                    </text:list-item>
                  </text:list>
                </text:list-item>
                <text:list-item text:style-override="id1-3-2-2-1-2-3-20">
                  <text:number>-</text:number>
                  <text:p text:style-name="al">
                  <text:span text:style-name="nadrukcur">Soortenmanagementplan</text:span>: een gebiedsgericht ecologisch plan van de gemeente Lelystad waarin maatregelen zijn opgenomen ter bescherming van wettelijk beschermde diersoorten, op basis waarvan – indien vastgesteld en in werking getreden - (gemengde) verenigingen van eigenaars en particuliere woningeigenaren werkzaamheden aan bestaande woningen – waaronder het na‑isoleren en verduurzamen – rechtmatig kunnen laten uitvoeren zonder afzonderlijke soortenonderzoeken, ontheffingen of vergunningen. </text:p>
                </text:list-item>
                <text:list-item text:style-override="id1-3-2-2-1-2-3-21">
                  <text:number>-</text:number>
                  <text:p text:style-name="al">
                  <text:span text:style-name="nadrukcur">SVVE</text:span>: Subsidieregeling Verduurzaming voor verenigingen van eigenaars;</text:p>
                </text:list-item>
                <text:list-item text:style-override="id1-3-2-2-1-2-3-22">
                  <text:number>-</text:number>
                  <text:p text:style-name="al">
                  <text:span text:style-name="nadrukcur">Thermische schil</text:span>: de verzameling bouwdelen van een woning of een gebouw waarvoor een GVvE of een VvE bestaat, die het geconditioneerde binnenklimaat scheiden van de buitenomgeving of onverwarmde zones, zoals buitenmuren, daken, vloeren, ramen en deuren, met als doel warmte- en energie-uitwisseling te beperken.</text:p>
                </text:list-item>
                <text:list-item text:style-override="id1-3-2-2-1-2-3-23">
                  <text:number>-</text:number>
                  <text:p text:style-name="al">
                  <text:span text:style-name="nadrukcur">Uitvoering van de maatregel</text:span>: </text:p>
                  <text:list text:style-name="id1-3-2-2-1-2-3-23-3">
                    <text:list-item text:style-override="id1-3-2-2-1-2-3-23-3-1">
                      <text:number>a.</text:number>
                      <text:p text:style-name="al">het door een bouwinstallatiebedrijf uitvoeren van een maatregel als bedoeld in artikel 7, onderdeel a of onderdeel b, (i) overeenkomstig een offerte zoals bedoeld in artikel 14, tweede lid, onderdeel d of artikel 24, tweede lid, onderdeel c wanneer de aanvraag vooraf is ingediend, dan wel (ii) blijkens een factuur ingeval de aanvraag achteraf is ingediend zoals bedoeld in de artikel 32 of 33; of</text:p>
                    </text:list-item>
                    <text:list-item text:style-override="id1-3-2-2-1-2-3-23-3-2">
                      <text:number>b.</text:number>
                      <text:p text:style-name="al">het door een vakbekwaam energieprestatieadviseur uitvoeren van een maatregel als bedoeld in artikel 7, onderdeel c.</text:p>
                    </text:list-item>
                  </text:list>
                </text:list-item>
                <text:list-item text:style-override="id1-3-2-2-1-2-3-24">
                  <text:number>-</text:number>
                  <text:p text:style-name="al">
                  <text:span text:style-name="nadrukcur">Vakbekwaam energieprestatieadviseur</text:span>: een in het Centraal Register Techniek ingeschreven natuurlijke persoon die bevoegd is tot het opstellen van energieprestatieadviezen en/of energielabels en die werkzaam is voor of namens een gecertificeerde organisatie.</text:p>
                </text:list-item>
                <text:list-item text:style-override="id1-3-2-2-1-2-3-25">
                  <text:number>-</text:number>
                  <text:p text:style-name="al">
                  <text:span text:style-name="nadrukcur">Voorgenomen maatregelen</text:span>: de maatregelen die bij de indiening van de subsidieaanvraag nog uitgevoerd dienen te worden, te weten de energiebesparende isolatiemaatregelen als bedoeld in artikel 7, onderdeel a, waar nodig in samenhang met de energiezuinige ventilatiemaatregelen als bedoeld in artikel 7, onderdeel b.</text:p>
                </text:list-item>
                <text:list-item text:style-override="id1-3-2-2-1-2-3-26">
                  <text:number>-</text:number>
                  <text:p text:style-name="al">
                  <text:span text:style-name="nadrukcur">VvE</text:span>: vereniging van de eigenaars als bedoeld in artikel 112, eerste lid, onderdeel e, van Boek 5 van het Burgerlijk Wetboek, ten behoeve van één of meerdere gebouwen waarin zich uitsluitend woningen van eigenaar-bewoners bevinden;</text:p>
                </text:list-item>
                <text:list-item text:style-override="id1-3-2-2-1-2-3-27">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3-28">
                  <text:number>-</text:number>
                  <text:p text:style-name="al">
                  <text:span text:style-name="nadrukcur">Woonco</text:span>öperatie: wooncoöperatie als bedoeld in artikel 18a van de Woningwet;</text:p>
                </text:list-item>
                <text:list-item text:style-override="id1-3-2-2-1-2-3-29">
                  <text:number>-</text:number>
                  <text:p text:style-name="al">
                  <text:span text:style-name="nadrukcur">Woonvereniging</text:span>: vereniging die eigenaar is van één of meer gebouwen en waarvan de leden het recht hebben om in een bepaalde woning die onderdeel uitmaakt van dat gebouw of die gebouwen te wonen.</text:p>
                </text:list-item>
              </text:list>
              <text:p text:style-name="al">De begripsomschrijvingen in artikel 1 van de ASVL zijn onverkort van toepassing op de begrippen die in deze subsidieregeling worden gebruikt.</text:p>
            </text:section>
            <text:p text:style-name="hoofdstuk_bottom"/>
          </text:section>
          <text:section text:name="hoofdstuk_id1-3-2-2-2" text:style-name="hoofdstuk">
            <text:p text:style-name="hoofdstuk_kop"><text:span text:style-name="label">Hoofdstuk</text:span> <text:span text:style-name="nr">2:</text:span> Doel en toepassingsbereik</text:p>
            <text:section text:name="artikel_id1-3-2-2-2-2" text:style-name="artikel">
              <text:p text:style-name="artikel_kop_titel"><text:span text:style-name="artikel_kop_label">Artikel</text:span> <text:span text:style-name="artikel_kop_nr">2</text:span> Toepassingsbereik</text:p>
              <text:p text:style-name="al">Het bepaalde in deze subsidieregeling is enkel van toepassing op de subsidieverstrekking door het college, in overeenstemming met de ASVL, waarbij de subsidie moet worden beschouwd als een incidentele financiële bijdrage voor de doelgroep ter verduurzaming van slecht geïsoleerde woningen in het kader van het Nationaal Isolatieprogramma.</text:p>
            </text:section>
            <text:section text:name="artikel_id1-3-2-2-2-3" text:style-name="artikel">
              <text:p text:style-name="artikel_kop_titel"><text:span text:style-name="artikel_kop_label">Artikel</text:span> <text:span text:style-name="artikel_kop_nr">3</text:span> Doel van de subsidie</text:p>
              <text:p text:style-name="al">Het doel van de subsidie is om woningen die slecht geïsoleerd zijn, en op peildatum 1 januari 2024 een WOZ-waarde hebben die lager is dan 477.000 Euro, te verduurzamen door het laten uitvoeren van energiebesparende isolatiemaatregelen, waar nodig in samenhang met energiezuinige ventilatiemaatregelen, en desgewenst gebaseerd op maatwerkadvies.</text:p>
            </text:section>
            <text:section text:name="artikel_id1-3-2-2-2-4" text:style-name="artikel">
              <text:p text:style-name="artikel_kop_titel"><text:span text:style-name="artikel_kop_label">Artikel</text:span> <text:span text:style-name="artikel_kop_nr">4</text:span> Doelgroep van de subsidie</text:p>
              <text:p text:style-name="al">Een subsidie wordt uitsluitend verstrekt aan: </text:p>
              <text:list text:style-name="id1-3-2-2-2-4-3">
                <text:list-item text:style-override="id1-3-2-2-2-4-3-1">
                  <text:number>a.</text:number>
                  <text:p text:style-name="al">Een eigenaar-bewoner met een slecht geïsoleerde woning op het grondgebied van de gemeente Lelystad met een WOZ-waarde op peildatum 1 januari 2024 die lager is dan 477.000 Euro.</text:p>
                </text:list-item>
                <text:list-item text:style-override="id1-3-2-2-2-4-3-2">
                  <text:number>b.</text:number>
                  <text:p text:style-name="al">Een GVvE of een VvE: </text:p>
                  <text:list text:style-name="id1-3-2-2-2-4-3-2-3">
                    <text:list-item text:style-override="id1-3-2-2-2-4-3-2-3-1">
                      <text:number>(i)</text:number>
                      <text:p text:style-name="al">met één of meer slecht geïsoleerde woningen op het grondgebied van de gemeente Lelystad; en</text:p>
                    </text:list-item>
                    <text:list-item text:style-override="id1-3-2-2-2-4-3-2-3-2">
                      <text:number>(ii)</text:number>
                      <text:p text:style-name="al">waarvoor geldt dat minstens 80% van haar woningen op peildatum 1 januari 2024 een WOZ-waarde heeft die lager is dan 477.000 Euro.</text:p>
                    </text:list-item>
                  </text:list>
                </text:list-item>
              </text:list>
            </text:section>
            <text:section text:name="artikel_id1-3-2-2-2-5" text:style-name="artikel">
              <text:p text:style-name="artikel_kop_titel"><text:span text:style-name="artikel_kop_label">Artikel</text:span> <text:span text:style-name="artikel_kop_nr">5</text:span> Uitsluiting</text:p>
              <text:list text:style-name="id1-3-2-2-2-5-2">
                <text:list-item text:style-override="id1-3-2-2-2-5-2">
                  <text:number>1.</text:number>
                  <text:p text:style-name="al">De eigenaar-bewoner, GVvE of VvE aan wie subsidie is verstrekt op grond van één of meer van de volgende subsidieregelingen is uitgesloten van deze regeling:</text:p>
                  <text:list text:style-name="id1-3-2-2-2-5-2-3">
                    <text:list-item text:style-override="id1-3-2-2-2-5-2-3-1">
                      <text:number>a.</text:number>
                      <text:p text:style-name="al">Subsidieregeling 'Woningverbetering Lelystad-Oost' zoals op 12 juli 2023 gepubliceerd in het Gemeenteblad onder nummer 302260;</text:p>
                    </text:list-item>
                    <text:list-item text:style-override="id1-3-2-2-2-5-2-3-2">
                      <text:number>b.</text:number>
                      <text:p text:style-name="al">Subsidieregeling Aanpak Energiebesparing Isolatie zoals op 6 september 2023 gepubliceerd in het Gemeenteblad onder nummer 369899; </text:p>
                    </text:list-item>
                    <text:list-item text:style-override="id1-3-2-2-2-5-2-3-3">
                      <text:number>c.</text:number>
                      <text:p text:style-name="al">Subsidieregeling Aanpak Energiebesparing Isolatie 2.0 zoals op 9 oktober 2024 gepubliceerd in het Gemeenteblad onder nummer 418392;</text:p>
                    </text:list-item>
                    <text:list-item text:style-override="id1-3-2-2-2-5-2-3-4">
                      <text:number>d.</text:number>
                      <text:p text:style-name="al">Subsidieregeling Lokale aanpak isolatie 2025-2026 zoals op 30 april 2025 gepubliceerd in het Gemeenteblad onder nummer 179355; en/of</text:p>
                    </text:list-item>
                    <text:list-item text:style-override="id1-3-2-2-2-5-2-3-5">
                      <text:number>e.</text:number>
                      <text:p text:style-name="al">Subsidieregeling Doe-het-zelf-isolatie.</text:p>
                    </text:list-item>
                  </text:list>
                </text:list-item>
                <text:list-item text:style-override="id1-3-2-2-2-5-3">
                  <text:number>2.</text:number>
                  <text:p text:style-name="al">De eigenaar-bewoner met een woning waarvan de WOZ-waarde op peildatum 1 januari 2024 hoger ligt dan 477.000 Euro is uitgesloten van deze regeling, tenzij sprake is van een woning als bedoeld in artikel 4, eerst lid, onderdeel b.</text:p>
                </text:list-item>
              </text:list>
            </text:section>
            <text:p text:style-name="hoofdstuk_bottom"/>
          </text:section>
          <text:section text:name="hoofdstuk_id1-3-2-2-3" text:style-name="hoofdstuk">
            <text:p text:style-name="hoofdstuk_kop"><text:span text:style-name="label">Hoofdstuk</text:span> <text:span text:style-name="nr">3:</text:span> Staatssteun</text:p>
            <text:section text:name="artikel_id1-3-2-2-3-2" text:style-name="artikel">
              <text:p text:style-name="artikel_kop_titel"><text:span text:style-name="artikel_kop_label">Artikel</text:span> <text:span text:style-name="artikel_kop_nr">6</text:span> Staatssteun</text:p>
              <text:p text:style-name="al">Bij verstrekking van een subsidie aan een GVvE wordt toepassing gegeven aan de de- minimisverordening (Verordening (EU) nr. 2023/2831).</text:p>
            </text:section>
            <text:p text:style-name="hoofdstuk_bottom"/>
          </text:section>
          <text:section text:name="hoofdstuk_id1-3-2-2-4" text:style-name="hoofdstuk">
            <text:p text:style-name="hoofdstuk_kop"><text:span text:style-name="label">Hoofdstuk</text:span> <text:span text:style-name="nr">4:</text:span> Algemene subsidiebepalingen</text:p>
            <text:section text:name="artikel_id1-3-2-2-4-2" text:style-name="artikel">
              <text:p text:style-name="artikel_kop_titel"><text:span text:style-name="artikel_kop_label">Artikel</text:span> <text:span text:style-name="artikel_kop_nr">7</text:span> Maatregelen die voor subsidie in aanmerking komen</text:p>
              <text:p text:style-name="al">Een subsidie wordt uitsluitend verstrekt voor na de ingangsdatum van deze regeling uitgevoerde maatregelen, te weten:</text:p>
              <text:list text:style-name="id1-3-2-2-4-2-3">
                <text:list-item text:style-override="id1-3-2-2-4-2-3-1">
                  <text:number>a.</text:number>
                  <text:p text:style-name="al">een energiebesparende isolatiemaatregel; </text:p>
                </text:list-item>
                <text:list-item text:style-override="id1-3-2-2-4-2-3-2">
                  <text:number>b.</text:number>
                  <text:p text:style-name="al">een energiezuinige ventilatiemaatregel, mits deze maatregel wordt gecombineerd met minimaal één energiebesparende isolatiemaatregel als bedoeld in onderdeel a; en</text:p>
                </text:list-item>
                <text:list-item text:style-override="id1-3-2-2-4-2-3-3">
                  <text:number>c.</text:number>
                  <text:p text:style-name="al">een maatwerkadvies.</text:p>
                </text:list-item>
              </text:list>
            </text:section>
            <text:section text:name="artikel_id1-3-2-2-4-3" text:style-name="artikel">
              <text:p text:style-name="artikel_kop_titel"><text:span text:style-name="artikel_kop_label">Artikel</text:span> <text:span text:style-name="artikel_kop_nr">8</text:span> Kosten die voor subsidie in aanmerking komen</text:p>
              <text:p text:style-name="al">Voor subsidie komen de in redelijkheid gemaakte kosten in aanmerking die direct zijn verbonden met de uitvoering van een maatregel als bedoeld in artikel 7.</text:p>
            </text:section>
            <text:section text:name="artikel_id1-3-2-2-4-4" text:style-name="artikel">
              <text:p text:style-name="artikel_kop_titel"><text:span text:style-name="artikel_kop_label">Artikel</text:span> <text:span text:style-name="artikel_kop_nr">9</text:span> Kosten die niet voor subsidie in aanmerking komen</text:p>
              <text:p text:style-name="al">De volgende kosten zijn niet subsidiabel:</text:p>
              <text:list text:style-name="id1-3-2-2-4-4-3">
                <text:list-item text:style-override="id1-3-2-2-4-4-3-1">
                  <text:number>a.</text:number>
                  <text:p text:style-name="al">afwerkingskosten;</text:p>
                </text:list-item>
                <text:list-item text:style-override="id1-3-2-2-4-4-3-2">
                  <text:number>b.</text:number>
                  <text:p text:style-name="al">indien van toepassing (bij rechtspersonen): niet-kostprijsverhogende BTW.</text:p>
                </text:list-item>
                <text:list-item text:style-override="id1-3-2-2-4-4-3-3">
                  <text:number>c.</text:number>
                  <text:p text:style-name="al">kosten voor huur of aanschaf van gereedschap;</text:p>
                </text:list-item>
                <text:list-item text:style-override="id1-3-2-2-4-4-3-4">
                  <text:number>d.</text:number>
                  <text:p text:style-name="al">kosten van tweedehands materialen;</text:p>
                </text:list-item>
                <text:list-item text:style-override="id1-3-2-2-4-4-3-5">
                  <text:number>e.</text:number>
                  <text:p text:style-name="al">kosten voor isolerende maatregelen in de thermische schil, indien deze maatregelen zijn uitgevoerd:</text:p>
                  <text:list text:style-name="id1-3-2-2-4-4-3-5-3">
                    <text:list-item text:style-override="id1-3-2-2-4-4-3-5-3-1">
                      <text:number>(i)</text:number>
                      <text:p text:style-name="al">door een bouwinstallatiebedrijf dat niet is gecertificeerd voor natuurvriendelijk isoleren; </text:p>
                    </text:list-item>
                    <text:list-item text:style-override="id1-3-2-2-4-4-3-5-3-2">
                      <text:number>(ii)</text:number>
                      <text:p text:style-name="al">indien van toepassing: zonder een omgevingsvergunning als bedoeld in artikel 11.46, eerste lid, onderdeel d, van het Besluit activiteiten leefomgeving; of</text:p>
                    </text:list-item>
                    <text:list-item text:style-override="id1-3-2-2-4-4-3-5-3-3">
                      <text:number>(iii)</text:number>
                      <text:p text:style-name="al">indien van toepassing: zonder de mitigerende maatregelen als bedoeld in het soortenmanagementplan van de gemeente Lelystad.</text:p>
                    </text:list-item>
                  </text:list>
                </text:list-item>
                <text:list-item text:style-override="id1-3-2-2-4-4-3-6">
                  <text:number>f.</text:number>
                  <text:p text:style-name="al">kosten voor regulier onderhoud; </text:p>
                </text:list-item>
                <text:list-item text:style-override="id1-3-2-2-4-4-3-7">
                  <text:number>g.</text:number>
                  <text:p text:style-name="al">vergunningskosten;</text:p>
                </text:list-item>
                <text:list-item text:style-override="id1-3-2-2-4-4-3-8">
                  <text:number>h.</text:number>
                  <text:p text:style-name="al">vervoerskosten; en</text:p>
                </text:list-item>
                <text:list-item text:style-override="id1-3-2-2-4-4-3-9">
                  <text:number>i.</text:number>
                  <text:p text:style-name="al">verzendkosten.</text:p>
                </text:list-item>
              </text:list>
            </text:section>
            <text:section text:name="artikel_id1-3-2-2-4-5" text:style-name="artikel">
              <text:p text:style-name="artikel_kop_titel"><text:span text:style-name="artikel_kop_label">Artikel</text:span> <text:span text:style-name="artikel_kop_nr">10</text:span> Hoogte van de subsidie</text:p>
              <text:list text:style-name="id1-3-2-2-4-5-2">
                <text:list-item text:style-override="id1-3-2-2-4-5-2">
                  <text:number>1.</text:number>
                  <text:p text:style-name="al">De subsidie bedraagt 80% van de kosten die voor subsidie in aanmerking komen en ten hoogste 2000 Euro. </text:p>
                </text:list-item>
                <text:list-item text:style-override="id1-3-2-2-4-5-3">
                  <text:number>2.</text:number>
                  <text:p text:style-name="al">In afwijking van het vorige lid bedraagt de subsidie 2250 euro indien uitsluitend gebruik is gemaakt van biobased materiaal.</text:p>
                </text:list-item>
                <text:list-item text:style-override="id1-3-2-2-4-5-4">
                  <text:number>3.</text:number>
                  <text:p text:style-name="al">In het geval van een GVvE of een VvE gelden de in dit artikel bedoelde bedragen per appartementsrecht.</text:p>
                </text:list-item>
              </text:list>
            </text:section>
            <text:section text:name="artikel_id1-3-2-2-4-6" text:style-name="artikel">
              <text:p text:style-name="artikel_kop_titel"><text:span text:style-name="artikel_kop_label">Artikel</text:span> <text:span text:style-name="artikel_kop_nr">11</text:span> Subsidieplafond</text:p>
              <text:p text:style-name="al">Voor subsidieverstrekking op grond van deze regeling geldt een subsidieplafond van 3.500.000 Euro (3,5 miljoen Euro).</text:p>
            </text:section>
            <text:section text:name="artikel_id1-3-2-2-4-7" text:style-name="artikel">
              <text:p text:style-name="artikel_kop_titel"><text:span text:style-name="artikel_kop_label">Artikel</text:span> <text:span text:style-name="artikel_kop_nr">12</text:span> Wijze van verdeling</text:p>
              <text:list text:style-name="id1-3-2-2-4-7-2">
                <text:list-item text:style-override="id1-3-2-2-4-7-2">
                  <text:number>1.</text:number>
                  <text:p text:style-name="al">De subsidieverstrekking op grond van deze regeling vindt plaats op de volgorde van ontvangst van complete aanvragen, totdat het subsidieplafond is bereikt.</text:p>
                </text:list-item>
                <text:list-item text:style-override="id1-3-2-2-4-7-3">
                  <text:number>2.</text:number>
                  <text:p text:style-name="al">Als de aanvrager een incomplete aanvraag aanvult, dan geldt als ontvangstdatum de datum waarop de aanvullende informatie is ontvangen.</text:p>
                </text:list-item>
                <text:list-item text:style-override="id1-3-2-2-4-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p text:style-name="hoofdstuk_bottom"/>
          </text:section>
          <text:section text:name="hoofdstuk_id1-3-2-2-5" text:style-name="hoofdstuk">
            <text:p text:style-name="hoofdstuk_kop"><text:span text:style-name="label">Hoofdstuk</text:span> <text:span text:style-name="nr">5:</text:span> Subsidieverstrekking ten behoeve van een GVvE of een VvE </text:p>
            <text:section text:name="artikel_id1-3-2-2-5-2" text:style-name="artikel">
              <text:p text:style-name="artikel_kop_titel"><text:span text:style-name="artikel_kop_label">Artikel</text:span> <text:span text:style-name="artikel_kop_nr">13</text:span> Toepasselijkheid</text:p>
              <text:p text:style-name="al">Dit hoofdstuk is uitsluitend van toepassing op de subsidieverstrekking ten behoeve van een GVvE of een VvE.</text:p>
            </text:section>
            <text:section text:name="artikel_id1-3-2-2-5-3" text:style-name="artikel">
              <text:p text:style-name="artikel_kop_titel"><text:span text:style-name="artikel_kop_label">Artikel</text:span> <text:span text:style-name="artikel_kop_nr">14</text:span> Subsidieaanvraag</text:p>
              <text:list text:style-name="id1-3-2-2-5-3-2">
                <text:list-item text:style-override="id1-3-2-2-5-3-2">
                  <text:number>1.</text:number>
                  <text:p text:style-name="al">De aanvraag om subsidie als bedoeld in artikel 15 wordt via het digitale aanvraagportal van de gemeente Lelystad ingediend vanaf 1 juli 2026 tot en met 30 oktober 2028. </text:p>
                </text:list-item>
                <text:list-item text:style-override="id1-3-2-2-5-3-3">
                  <text:number>2.</text:number>
                  <text:p text:style-name="al">De aanvraag om subsidie wordt, in afwijking van artikel 8, derde lid, van de ASVL, voorzien van:</text:p>
                  <text:list text:style-name="id1-3-2-2-5-3-3-3">
                    <text:list-item text:style-override="id1-3-2-2-5-3-3-3-1">
                      <text:number>a.</text:number>
                      <text:p text:style-name="al">de adressen van de woningen met bijgevoegd een opgave van het totaal aantal woningen en deelnemerslijst waarvoor de subsidie wordt aangevraagd;</text:p>
                    </text:list-item>
                    <text:list-item text:style-override="id1-3-2-2-5-3-3-3-2">
                      <text:number>b.</text:number>
                      <text:p text:style-name="al">een verklaring van de aanvrager van de subsidie waaruit blijkt dat sprake is van slecht geïsoleerde woningen volgens de criteria van deze regeling; </text:p>
                    </text:list-item>
                    <text:list-item text:style-override="id1-3-2-2-5-3-3-3-3">
                      <text:number>c.</text:number>
                      <text:p text:style-name="al">indien van toepassing: het maatwerkadvies;</text:p>
                    </text:list-item>
                    <text:list-item text:style-override="id1-3-2-2-5-3-3-3-4">
                      <text:number>d.</text:number>
                      <text:p text:style-name="al">een offerte van maximaal één maand oud op het moment van aanvragen, met daarin tenminste vermeld:</text:p>
                      <text:list text:style-name="id1-3-2-2-5-3-3-3-4-3">
                        <text:list-item text:style-override="id1-3-2-2-5-3-3-3-4-3-1">
                          <text:number>i.</text:number>
                          <text:p text:style-name="al">de naam van de GVvE of VvE;</text:p>
                        </text:list-item>
                        <text:list-item text:style-override="id1-3-2-2-5-3-3-3-4-3-2">
                          <text:number>ii.</text:number>
                          <text:p text:style-name="al"> het adres; </text:p>
                        </text:list-item>
                        <text:list-item text:style-override="id1-3-2-2-5-3-3-3-4-3-3">
                          <text:number>iii.</text:number>
                          <text:p text:style-name="al"> een omschrijving van de voorgenomen maatregelen, met een specificatie van de isolatiewaarde, het aantal m2, en de wijze waarop deze maatregelen zullen worden uitgevoerd;</text:p>
                        </text:list-item>
                        <text:list-item text:style-override="id1-3-2-2-5-3-3-3-4-3-4">
                          <text:number>iv.</text:number>
                          <text:p text:style-name="al"> het onderscheid in materiaalkosten en direct gerelateerde arbeidskosten voor het aanbrengen van de maatregelen en overige werkzaamheden; en</text:p>
                        </text:list-item>
                        <text:list-item text:style-override="id1-3-2-2-5-3-3-3-4-3-5">
                          <text:number>v.</text:number>
                          <text:p text:style-name="al"> het KvK-nummer van het bouwinstallatiebedrijf.</text:p>
                        </text:list-item>
                      </text:list>
                    </text:list-item>
                    <text:list-item text:style-override="id1-3-2-2-5-3-3-3-5">
                      <text:number>e.</text:number>
                      <text:p text:style-name="al">indien sprake is van een GVvE: een verklaring waaruit blijkt dat het lid of de leden die appartementen verhuren niet meer staatssteun ontvangen dan is toegestaan op basis van de de-minimisverordening.</text:p>
                    </text:list-item>
                  </text:list>
                </text:list-item>
                <text:list-item text:style-override="id1-3-2-2-5-3-4">
                  <text:number>3.</text:number>
                  <text:p text:style-name="al">Indien van toepassing wordt de subsidieaanvraag ingediend nadat het maatwerkadvies is ontvangen.</text:p>
                </text:list-item>
                <text:list-item text:style-override="id1-3-2-2-5-3-5">
                  <text:number>4.</text:number>
                  <text:p text:style-name="al">De subsidieaanvraag wordt ingediend vòòr de uitvoering van de voorgenomen maatregelen.</text:p>
                </text:list-item>
              </text:list>
            </text:section>
            <text:section text:name="artikel_id1-3-2-2-5-4" text:style-name="artikel">
              <text:p text:style-name="artikel_kop_titel"><text:span text:style-name="artikel_kop_label">Artikel</text:span> <text:span text:style-name="artikel_kop_nr">15</text:span> Subsidieverlening</text:p>
              <text:list text:style-name="id1-3-2-2-5-4-2">
                <text:list-item text:style-override="id1-3-2-2-5-4-2">
                  <text:number>1.</text:number>
                  <text:p text:style-name="al">De subsidie wordt verleend op basis van de aanvraag zoals bedoeld in artikel 14.</text:p>
                </text:list-item>
                <text:list-item text:style-override="id1-3-2-2-5-4-3">
                  <text:number>2.</text:number>
                  <text:p text:style-name="al">De aanvrager meldt onmiddellijk iedere wijziging ten opzichte van de gegevens die bij de aanvraag zijn overgelegd.</text:p>
                </text:list-item>
                <text:list-item text:style-override="id1-3-2-2-5-4-4">
                  <text:number>3.</text:number>
                  <text:p text:style-name="al">De voorgenomen maatregelen dienen te zijn uitgevoerd en betaald, binnen zes maanden na de beschikkingsdatum, en uiterlijk op 31 december 2028.</text:p>
                </text:list-item>
              </text:list>
            </text:section>
            <text:section text:name="artikel_id1-3-2-2-5-5" text:style-name="artikel">
              <text:p text:style-name="artikel_kop_titel"><text:span text:style-name="artikel_kop_label">Artikel</text:span> <text:span text:style-name="artikel_kop_nr">16</text:span> Weigering</text:p>
              <text:list text:style-name="id1-3-2-2-5-5-2">
                <text:list-item text:style-override="id1-3-2-2-5-5-2">
                  <text:number>1.</text:number>
                  <text:p text:style-name="al">De subsidie wordt in ieder geval geweigerd indien:</text:p>
                  <text:list text:style-name="id1-3-2-2-5-5-2-3">
                    <text:list-item text:style-override="id1-3-2-2-5-5-2-3-1">
                      <text:number>a.</text:number>
                      <text:p text:style-name="al">het subsidieplafond is bereikt;</text:p>
                    </text:list-item>
                    <text:list-item text:style-override="id1-3-2-2-5-5-2-3-2">
                      <text:number>b.</text:number>
                      <text:p text:style-name="al">voor hetzelfde adres of dezelfde adressen al eerder een subsidie is verstrekt op grond van deze subsidieregeling; of</text:p>
                    </text:list-item>
                    <text:list-item text:style-override="id1-3-2-2-5-5-2-3-3">
                      <text:number>c.</text:number>
                      <text:p text:style-name="al">de maatregel verband houdt met het plaatsen van een aan- of uitbouw.</text:p>
                    </text:list-item>
                  </text:list>
                </text:list-item>
                <text:list-item text:style-override="id1-3-2-2-5-5-3">
                  <text:number>2.</text:number>
                  <text:p text:style-name="al">De subsidie aan een GVvE wordt, in aanvulling op het eerste lid, geweigerd, lager of op nihil vastgesteld als niet voldaan is aan de de-minimisverordening (Verordening (EU) nr. 2023/2831).</text:p>
                </text:list-item>
              </text:list>
            </text:section>
            <text:section text:name="artikel_id1-3-2-2-5-6" text:style-name="artikel">
              <text:p text:style-name="artikel_kop_titel"><text:span text:style-name="artikel_kop_label">Artikel</text:span> <text:span text:style-name="artikel_kop_nr">17</text:span> Betaling</text:p>
              <text:p text:style-name="al">Na de subsidieverlening als bedoeld in artikel 15 wordt de subsidie in één keer overgemaakt aan de aanvrager, tenzij het college bij de verleningsbeschikking anders heeft bepaald.</text:p>
            </text:section>
            <text:section text:name="artikel_id1-3-2-2-5-7" text:style-name="artikel">
              <text:p text:style-name="artikel_kop_titel"><text:span text:style-name="artikel_kop_label">Artikel</text:span> <text:span text:style-name="artikel_kop_nr">18</text:span> Verplichtingen van de subsidieontvanger</text:p>
              <text:p text:style-name="al">De subsidieontvanger die subsidie heeft ontvangen op grond van deze regeling is, onverminderd het bepaalde in artikel 14 ASVL, verplicht om:</text:p>
              <text:list text:style-name="id1-3-2-2-5-7-3">
                <text:list-item text:style-override="id1-3-2-2-5-7-3-1">
                  <text:number>a.</text:number>
                  <text:p text:style-name="al">mee te werken aan onderzoek ter controle van de resultaten; en</text:p>
                </text:list-item>
                <text:list-item text:style-override="id1-3-2-2-5-7-3-2">
                  <text:number>b.</text:number>
                  <text:p text:style-name="al">verantwoording af te leggen overeenkomstig artikel 19.</text:p>
                </text:list-item>
              </text:list>
            </text:section>
            <text:section text:name="artikel_id1-3-2-2-5-8" text:style-name="artikel">
              <text:p text:style-name="artikel_kop_titel"><text:span text:style-name="artikel_kop_label">Artikel</text:span> <text:span text:style-name="artikel_kop_nr">19</text:span> Verantwoording </text:p>
              <text:list text:style-name="id1-3-2-2-5-8-2">
                <text:list-item text:style-override="id1-3-2-2-5-8-2">
                  <text:number>1.</text:number>
                  <text:p text:style-name="al">De aanvrager heeft de verplichting tot het afleggen van verantwoording over de besteding van de subsidie.</text:p>
                </text:list-item>
                <text:list-item text:style-override="id1-3-2-2-5-8-3">
                  <text:number>2.</text:number>
                  <text:p text:style-name="al">Het afleggen van verantwoording houdt, in afwijking van artikel 19, tweede lid, van de ASVL, het volgende in:</text:p>
                  <text:list text:style-name="id1-3-2-2-5-8-3-3">
                    <text:list-item text:style-override="id1-3-2-2-5-8-3-3-1">
                      <text:number>a.</text:number>
                      <text:p text:style-name="al">het opstellen en indienen van een verklaring dat de voorgenomen maatregelen conform beschikking zijn uitgevoerd;</text:p>
                    </text:list-item>
                    <text:list-item text:style-override="id1-3-2-2-5-8-3-3-2">
                      <text:number>b.</text:number>
                      <text:p text:style-name="al">het overleggen van facturen en digitale betaalbewijzen waaruit blijkt dat de activiteiten zijn uitgevoerd en betaald, </text:p>
                    </text:list-item>
                    <text:list-item text:style-override="id1-3-2-2-5-8-3-3-3">
                      <text:number>c.</text:number>
                      <text:p text:style-name="al">het opstellen en verstrekken van:</text:p>
                      <text:list text:style-name="id1-3-2-2-5-8-3-3-3-3">
                        <text:list-item text:style-override="id1-3-2-2-5-8-3-3-3-3-1">
                          <text:number>i.</text:number>
                          <text:p text:style-name="al">een samenvattend overzicht van de verrichte werkzaamheden;</text:p>
                        </text:list-item>
                        <text:list-item text:style-override="id1-3-2-2-5-8-3-3-3-3-2">
                          <text:number>ii.</text:number>
                          <text:p text:style-name="al"> een lijst van de met subsidie ondersteunde appartementen; en</text:p>
                        </text:list-item>
                        <text:list-item text:style-override="id1-3-2-2-5-8-3-3-3-3-3">
                          <text:number>iii.</text:number>
                          <text:p text:style-name="al"> indien van toepassing, een specificatie van de verrichte werkzaamheden aan de collectieve bouwdelen.</text:p>
                        </text:list-item>
                      </text:list>
                    </text:list-item>
                  </text:list>
                </text:list-item>
                <text:list-item text:style-override="id1-3-2-2-5-8-4">
                  <text:number>3.</text:number>
                  <text:p text:style-name="al">De verantwoording dient tegelijkertijd plaats te vinden met de aanvraag als bedoeld in artikel 20.</text:p>
                </text:list-item>
              </text:list>
            </text:section>
            <text:section text:name="artikel_id1-3-2-2-5-9" text:style-name="artikel">
              <text:p text:style-name="artikel_kop_titel"><text:span text:style-name="artikel_kop_label">Artikel</text:span> <text:span text:style-name="artikel_kop_nr">20</text:span> Aanvraag subsidievaststelling</text:p>
              <text:list text:style-name="id1-3-2-2-5-9-2">
                <text:list-item text:style-override="id1-3-2-2-5-9-2">
                  <text:number>1.</text:number>
                  <text:p text:style-name="al">De aanvraag om subsidievaststelling wordt ingediend binnen vier weken na uitvoering en betaling van de voorgenomen maatregelen, en uiterlijk op 31 december 2028. </text:p>
                </text:list-item>
                <text:list-item text:style-override="id1-3-2-2-5-9-3">
                  <text:number>2.</text:number>
                  <text:p text:style-name="al">De aanvraag om subsidievaststelling wordt ingediend via het digitale aanvraagportal van de gemeente Lelystad.</text:p>
                </text:list-item>
                <text:list-item text:style-override="id1-3-2-2-5-9-4">
                  <text:number>3.</text:number>
                  <text:p text:style-name="al">De aanvraag om subsidievaststelling wordt voorzien van de documenten zoals bedoeld in artikel 19, tweede lid.</text:p>
                </text:list-item>
              </text:list>
            </text:section>
            <text:section text:name="artikel_id1-3-2-2-5-10" text:style-name="artikel">
              <text:p text:style-name="artikel_kop_titel"><text:span text:style-name="artikel_kop_label">Artikel</text:span> <text:span text:style-name="artikel_kop_nr">21</text:span> Subsidievaststelling</text:p>
              <text:list text:style-name="id1-3-2-2-5-10-2">
                <text:list-item text:style-override="id1-3-2-2-5-10-2">
                  <text:number>1.</text:number>
                  <text:p text:style-name="al">De subsidie wordt vastgesteld op basis van:</text:p>
                  <text:list text:style-name="id1-3-2-2-5-10-2-3">
                    <text:list-item text:style-override="id1-3-2-2-5-10-2-3-1">
                      <text:number>a.</text:number>
                      <text:p text:style-name="al">de verleningsbeschikking als bedoeld in artikel 15; en</text:p>
                    </text:list-item>
                    <text:list-item text:style-override="id1-3-2-2-5-10-2-3-2">
                      <text:number>b.</text:number>
                      <text:p text:style-name="al">de verantwoording als bedoeld in artikel 19, tweede lid.</text:p>
                    </text:list-item>
                  </text:list>
                </text:list-item>
                <text:list-item text:style-override="id1-3-2-2-5-10-3">
                  <text:number>2.</text:number>
                  <text:p text:style-name="al">De subsidie wordt lager of op nihil vastgesteld als:</text:p>
                  <text:list text:style-name="id1-3-2-2-5-10-3-3">
                    <text:list-item text:style-override="id1-3-2-2-5-10-3-3-1">
                      <text:number>a.</text:number>
                      <text:p text:style-name="al">er niet wordt voldaan aan de in de verleningsbeschikking vermelde voorwaarden; en</text:p>
                    </text:list-item>
                    <text:list-item text:style-override="id1-3-2-2-5-10-3-3-2">
                      <text:number>b.</text:number>
                      <text:p text:style-name="al">indien sprake is van een GVvE: als niet voldaan is aan de de-minimusverordening (Verordening (EU) nr. 2023/2831).</text:p>
                    </text:list-item>
                  </text:list>
                </text:list-item>
                <text:list-item text:style-override="id1-3-2-2-5-10-4">
                  <text:number>3.</text:number>
                  <text:p text:style-name="al">Na de vaststelling als bedoeld in het vorige lid, wordt het teveel betaalde bedrag teruggevorderd.</text:p>
                </text:list-item>
              </text:list>
            </text:section>
            <text:p text:style-name="hoofdstuk_bottom"/>
          </text:section>
          <text:section text:name="hoofdstuk_id1-3-2-2-6" text:style-name="hoofdstuk">
            <text:p text:style-name="hoofdstuk_kop"><text:span text:style-name="label">Hoofdstuk</text:span> <text:span text:style-name="nr">6:</text:span> Subsidieverstrekking ten behoeve van een eigenaar-bewoner</text:p>
            <text:section text:name="artikel_id1-3-2-2-6-2" text:style-name="artikel">
              <text:p text:style-name="artikel_kop_titel"><text:span text:style-name="artikel_kop_label">Artikel</text:span> <text:span text:style-name="artikel_kop_nr">22</text:span> Toepasselijkheid</text:p>
              <text:p text:style-name="al">Dit hoofdstuk is van toepassing op de subsidieverstrekking ten behoeve van een eigenaar-bewoner.</text:p>
            </text:section>
            <text:section text:name="artikel_id1-3-2-2-6-3" text:style-name="artikel">
              <text:p text:style-name="artikel_kop_titel"><text:span text:style-name="artikel_kop_label">Artikel</text:span> <text:span text:style-name="artikel_kop_nr">23</text:span> Subsidieaanvraag</text:p>
              <text:list text:style-name="id1-3-2-2-6-3-2">
                <text:list-item text:style-override="id1-3-2-2-6-3-2">
                  <text:number>1.</text:number>
                  <text:p text:style-name="al">De aanvraag om subsidie wordt ingediend via het digitale aanvraagportal van de gemeente Lelystad, vanaf 1 juli 2026 tot en met 30 oktober 2028. </text:p>
                </text:list-item>
                <text:list-item text:style-override="id1-3-2-2-6-3-3">
                  <text:number>2.</text:number>
                  <text:p text:style-name="al">De aanvraag wordt, in afwijking van artikel 8, derde lid, van de ASVL, voorzien van:</text:p>
                  <text:list text:style-name="id1-3-2-2-6-3-3-3">
                    <text:list-item text:style-override="id1-3-2-2-6-3-3-3-1">
                      <text:number>a.</text:number>
                      <text:p text:style-name="al">een verklaring van de aanvrager van de subsidie waaruit blijkt dat sprake is van een slecht geïsoleerde woning volgens de criteria van deze regeling; </text:p>
                    </text:list-item>
                    <text:list-item text:style-override="id1-3-2-2-6-3-3-3-2">
                      <text:number>b.</text:number>
                      <text:p text:style-name="al">indien van toepassing: het maatwerkadvies;</text:p>
                    </text:list-item>
                    <text:list-item text:style-override="id1-3-2-2-6-3-3-3-3">
                      <text:number>c.</text:number>
                      <text:p text:style-name="al">een offerte van maximaal één maand oud op het moment van aanvragen, met daarin tenminste vermeld:</text:p>
                      <text:list text:style-name="id1-3-2-2-6-3-3-3-3-3">
                        <text:list-item text:style-override="id1-3-2-2-6-3-3-3-3-3-1">
                          <text:number>i.</text:number>
                          <text:p text:style-name="al">de naam van de eigenaar-bewoner;</text:p>
                        </text:list-item>
                        <text:list-item text:style-override="id1-3-2-2-6-3-3-3-3-3-2">
                          <text:number>ii.</text:number>
                          <text:p text:style-name="al"> het adres; </text:p>
                        </text:list-item>
                        <text:list-item text:style-override="id1-3-2-2-6-3-3-3-3-3-3">
                          <text:number>iii.</text:number>
                          <text:p text:style-name="al"> een omschrijving van de voorgenomen maatregel(en), in het geval van isolatie met een specificatie van de isolatiewaarde, het aantal m2, en de wijze waarop deze maatregelen zullen worden uitgevoerd; </text:p>
                        </text:list-item>
                        <text:list-item text:style-override="id1-3-2-2-6-3-3-3-3-3-4">
                          <text:number>iv.</text:number>
                          <text:p text:style-name="al"> het onderscheid in materiaalkosten en direct gerelateerde arbeidskosten voor het aanbrengen van de maatregelen en overige werkzaamheden; en</text:p>
                        </text:list-item>
                        <text:list-item text:style-override="id1-3-2-2-6-3-3-3-3-3-5">
                          <text:number>v.</text:number>
                          <text:p text:style-name="al"> het KvK-nummer van het bouwinstallatiebedrijf.</text:p>
                        </text:list-item>
                      </text:list>
                    </text:list-item>
                  </text:list>
                </text:list-item>
                <text:list-item text:style-override="id1-3-2-2-6-3-4">
                  <text:number>3.</text:number>
                  <text:p text:style-name="al">Indien van toepassing wordt de subsidieaanvraag ingediend nadat het maatwerkadvies is ontvangen.</text:p>
                </text:list-item>
                <text:list-item text:style-override="id1-3-2-2-6-3-5">
                  <text:number>4.</text:number>
                  <text:p text:style-name="al">De subsidieaanvraag wordt ingediend vòòr de uitvoering van de voorgenomen maatregelen.”</text:p>
                </text:list-item>
              </text:list>
            </text:section>
            <text:section text:name="artikel_id1-3-2-2-6-4" text:style-name="artikel">
              <text:p text:style-name="artikel_kop_titel"><text:span text:style-name="artikel_kop_label">Artikel</text:span> <text:span text:style-name="artikel_kop_nr">24</text:span> Subsidievaststelling</text:p>
              <text:list text:style-name="id1-3-2-2-6-4-2">
                <text:list-item text:style-override="id1-3-2-2-6-4-2">
                  <text:number>1.</text:number>
                  <text:p text:style-name="al">De subsidie wordt direct vastgesteld op basis van de in artikel 24 bedoelde aanvraag.</text:p>
                </text:list-item>
                <text:list-item text:style-override="id1-3-2-2-6-4-3">
                  <text:number>2.</text:number>
                  <text:p text:style-name="al">De aanvrager meldt onmiddellijk iedere wijziging ten opzichte van de gegevens die bij de aanvraag zijn overgelegd.</text:p>
                </text:list-item>
                <text:list-item text:style-override="id1-3-2-2-6-4-4">
                  <text:number>3.</text:number>
                  <text:p text:style-name="al">De voorgenomen maatregelen dienen te zijn uitgevoerd en betaald, binnen zes maanden na de beschikkingsdatum, en uiterlijk op 31 december 2028.</text:p>
                </text:list-item>
              </text:list>
            </text:section>
            <text:section text:name="artikel_id1-3-2-2-6-5" text:style-name="artikel">
              <text:p text:style-name="artikel_kop_titel"><text:span text:style-name="artikel_kop_label">Artikel</text:span> <text:span text:style-name="artikel_kop_nr">25</text:span> Weigering</text:p>
              <text:p text:style-name="al">De subsidie wordt in ieder geval geweigerd indien:</text:p>
              <text:list text:style-name="id1-3-2-2-6-5-3">
                <text:list-item text:style-override="id1-3-2-2-6-5-3-1">
                  <text:number>a.</text:number>
                  <text:p text:style-name="al">in het kader van de aanvraag onjuiste of onvolledige gegevens zijn verstrekt en de verstrekking van deze gegevens tot een onjuiste beschikking op de aanvraag zou hebben geleid;</text:p>
                </text:list-item>
                <text:list-item text:style-override="id1-3-2-2-6-5-3-2">
                  <text:number>b.</text:number>
                  <text:p text:style-name="al">het subsidieplafond is bereikt;</text:p>
                </text:list-item>
                <text:list-item text:style-override="id1-3-2-2-6-5-3-3">
                  <text:number>c.</text:number>
                  <text:p text:style-name="al">voor hetzelfde adres al eerder een subsidie is verstrekt op grond van deze subsidieregeling; of</text:p>
                </text:list-item>
                <text:list-item text:style-override="id1-3-2-2-6-5-3-4">
                  <text:number>d.</text:number>
                  <text:p text:style-name="al">de maatregel verband houdt met het plaatsen van een aan- of uitbouw.</text:p>
                </text:list-item>
              </text:list>
            </text:section>
            <text:section text:name="artikel_id1-3-2-2-6-6" text:style-name="artikel">
              <text:p text:style-name="artikel_kop_titel"><text:span text:style-name="artikel_kop_label">Artikel</text:span> <text:span text:style-name="artikel_kop_nr">26</text:span> Betaling</text:p>
              <text:p text:style-name="al">Na de subsidievaststelling als bedoeld in artikel 24 wordt de gehele subsidie in één keer uitbetaald. </text:p>
            </text:section>
            <text:section text:name="artikel_id1-3-2-2-6-7" text:style-name="artikel">
              <text:p text:style-name="artikel_kop_titel"><text:span text:style-name="artikel_kop_label">Artikel</text:span> <text:span text:style-name="artikel_kop_nr">27</text:span> Verantwoording</text:p>
              <text:p text:style-name="al">In de vaststellingsbeschikking als bedoeld in artikel 24 kan de aanvrager worden verplicht om op de daarbij aangegeven wijze aan te tonen dat de activiteiten waarvoor de subsidie is verstrekt, zijn verricht en dat is voldaan aan de verplichtingen die bij beschikking aan de subsidie zijn verbonden.</text:p>
            </text:section>
            <text:section text:name="artikel_id1-3-2-2-6-8" text:style-name="artikel">
              <text:p text:style-name="artikel_kop_titel"><text:span text:style-name="artikel_kop_label">Artikel</text:span> <text:span text:style-name="artikel_kop_nr">28</text:span> Intrekking of wijziging subsidievaststellingsbeschikking</text:p>
              <text:list text:style-name="id1-3-2-2-6-8-2">
                <text:list-item text:style-override="id1-3-2-2-6-8-2">
                  <text:number>1.</text:number>
                  <text:p text:style-name="al">De subsidievaststellingsbeschikking wordt ingetrokken of ten nadele van de eigenaar-bewoner gewijzigd indien uit de verantwoording naar voren komt dat niet is voldaan aan de verplichtingen die bij beschikking aan de subsidie zijn verbonden.</text:p>
                </text:list-item>
                <text:list-item text:style-override="id1-3-2-2-6-8-3">
                  <text:number>2.</text:number>
                  <text:p text:style-name="al">Na intrekking of wijziging van de vaststellingsbeschikking als bedoeld in het eerste lid, wordt het teveel betaalde bedrag teruggevorder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Hardheidsclausule</text:p>
              <text:p text:style-name="al">Het college kan de bepalingen uit deze subsidieregeling (deels) buiten toepassing laten of daarvan afwijken, als naar het oordeel van het college in bijzondere individuele gevallen de toepassing van de desbetreffende bepaling(en) leidt tot een onbillijkheid van overwegende aard. </text:p>
            </text:section>
            <text:section text:name="artikel_id1-3-2-2-7-3" text:style-name="artikel">
              <text:p text:style-name="artikel_kop_titel"><text:span text:style-name="artikel_kop_label">Artikel</text:span> <text:span text:style-name="artikel_kop_nr">30</text:span> Intrekking Subsidieregeling Lokale aanpak isolatie 2025-2026 </text:p>
              <text:p text:style-name="al">De Subsidieregeling Lokale aanpak isolatie 2025-2026 zoals op 30 april 2025 gepubliceerd in het Gemeenteblad onder nummer 179355, wordt met terugwerkende kracht ingetrokken per 16 oktober 2025, met dien verstande dat die regeling van toepassing blijft op subsidies die voor die datum op basis van die regeling zijn aangevraagd.</text:p>
            </text:section>
            <text:section text:name="artikel_id1-3-2-2-7-4" text:style-name="artikel">
              <text:p text:style-name="artikel_kop_titel"><text:span text:style-name="artikel_kop_label">Artikel</text:span> <text:span text:style-name="artikel_kop_nr">31</text:span> Maatregelen GVvE of VvE tijdens overgangsperiode (subsidieaanvraag achteraf)</text:p>
              <text:list text:style-name="id1-3-2-2-7-4-2">
                <text:list-item text:style-override="id1-3-2-2-7-4-2">
                  <text:number>1.</text:number>
                  <text:p text:style-name="al">Een GVvE of een VvE kan vanaf 1 juli 2026 tot en met 30 juni 2027 via het digitale aanvraagportal van de gemeente Lelystad, subsidie aanvragen voor maatregelen die zij heeft laten uitvoeren door een bouwinstallatiebedrijf in de periode van 16 oktober 2025 tot en met 30 juni 2026.</text:p>
                </text:list-item>
                <text:list-item text:style-override="id1-3-2-2-7-4-3">
                  <text:number>2.</text:number>
                  <text:p text:style-name="al">De aanvraag wordt ingediend:</text:p>
                  <text:list text:style-name="id1-3-2-2-7-4-3-3">
                    <text:list-item text:style-override="id1-3-2-2-7-4-3-3-1">
                      <text:number>a.</text:number>
                      <text:p text:style-name="al">overeenkomstig artikel 14, tweede lid, met dien verstande dat de aanvraag achteraf plaatsvindt, voorzien van een factuur in plaats van een offerte, indien nodig aangevuld met de gegevens als bedoeld in artikel 14, tweede lid, onderdeel d; en</text:p>
                    </text:list-item>
                    <text:list-item text:style-override="id1-3-2-2-7-4-3-3-2">
                      <text:number>b.</text:number>
                      <text:p text:style-name="al">vergezeld van de documenten als bedoeld in artikel 19, tweede lid.</text:p>
                    </text:list-item>
                  </text:list>
                </text:list-item>
                <text:list-item text:style-override="id1-3-2-2-7-4-4">
                  <text:number>3.</text:number>
                  <text:p text:style-name="al">De subsidie wordt verleend én gelijktijdig ambtshalve vastgesteld op basis van:</text:p>
                  <text:list text:style-name="id1-3-2-2-7-4-4-3">
                    <text:list-item text:style-override="id1-3-2-2-7-4-4-3-1">
                      <text:number>a.</text:number>
                      <text:p text:style-name="al">de aanvraag als bedoeld in het tweede lid; en</text:p>
                    </text:list-item>
                    <text:list-item text:style-override="id1-3-2-2-7-4-4-3-2">
                      <text:number>b.</text:number>
                      <text:p text:style-name="al">de verantwoording overeenkomstig artikel 19, tweede lid.</text:p>
                    </text:list-item>
                  </text:list>
                </text:list-item>
                <text:list-item text:style-override="id1-3-2-2-7-4-5">
                  <text:number>4.</text:number>
                  <text:p text:style-name="al">De subsidie wordt in ieder geval geweigerd indien één of meer weigeringsgronden van artikel 16, eerste lid van toepassing zijn.</text:p>
                </text:list-item>
                <text:list-item text:style-override="id1-3-2-2-7-4-6">
                  <text:number>5.</text:number>
                  <text:p text:style-name="al">De subsidie aan een GVvE wordt, in aanvulling op het vierde lid, geweigerd, lager of op nihil vastgesteld als niet voldaan is aan de de-minimisverordening (Verordening (EU) nr. 2023/2831).</text:p>
                </text:list-item>
                <text:list-item text:style-override="id1-3-2-2-7-4-7">
                  <text:number>6.</text:number>
                  <text:p text:style-name="al">Na de subsidieverlening en de ambtshalve subsidievaststelling wordt de gehele subsidie in één keer uitbetaald.</text:p>
                </text:list-item>
              </text:list>
            </text:section>
            <text:section text:name="artikel_id1-3-2-2-7-5" text:style-name="artikel">
              <text:p text:style-name="artikel_kop_titel"><text:span text:style-name="artikel_kop_label">Artikel</text:span> <text:span text:style-name="artikel_kop_nr">32</text:span> Maatregelen eigenaar-bewoner tijdens overgangsperiode (subsidieaanvraag achteraf)</text:p>
              <text:list text:style-name="id1-3-2-2-7-5-2">
                <text:list-item text:style-override="id1-3-2-2-7-5-2">
                  <text:number>1.</text:number>
                  <text:p text:style-name="al">Een eigenaar-bewoner kan vanaf 1 juli 2026 tot en met 30 juni 2027 via het digitale aanvraagportal van de gemeente Lelystad, subsidie aanvragen voor maatregelen die hij heeft laten uitvoeren door een bouwinstallatiebedrijf in de periode van 16 oktober 2025 tot en met 30 juni 2026.</text:p>
                </text:list-item>
                <text:list-item text:style-override="id1-3-2-2-7-5-3">
                  <text:number>2.</text:number>
                  <text:p text:style-name="al">De aanvraag wordt ingediend:</text:p>
                  <text:list text:style-name="id1-3-2-2-7-5-3-3">
                    <text:list-item text:style-override="id1-3-2-2-7-5-3-3-1">
                      <text:number>a.</text:number>
                      <text:p text:style-name="al">overeenkomstig artikel 24 tweede lid, met dien verstande dat de aanvraag achteraf plaatsvindt, voorzien van een factuur in plaats van een offerte, indien nodig aangevuld met de gegevens als bedoeld in artikel 24 tweede lid, onderdeel c; en</text:p>
                    </text:list-item>
                    <text:list-item text:style-override="id1-3-2-2-7-5-3-3-2">
                      <text:number>b.</text:number>
                      <text:p text:style-name="al">vergezeld van een betalingsbewijs.</text:p>
                    </text:list-item>
                  </text:list>
                </text:list-item>
                <text:list-item text:style-override="id1-3-2-2-7-5-4">
                  <text:number>3.</text:number>
                  <text:p text:style-name="al">De subsidie wordt direct vastgesteld op basis van:</text:p>
                  <text:list text:style-name="id1-3-2-2-7-5-4-3">
                    <text:list-item text:style-override="id1-3-2-2-7-5-4-3-1">
                      <text:number>a.</text:number>
                      <text:p text:style-name="al">de aanvraag als bedoeld in het vorige lid; en</text:p>
                    </text:list-item>
                    <text:list-item text:style-override="id1-3-2-2-7-5-4-3-2">
                      <text:number>b.</text:number>
                      <text:p text:style-name="al">de eventueel benodigde aanvullende gegevens voor een verantwoording als bedoeld in artikel 28. </text:p>
                    </text:list-item>
                  </text:list>
                </text:list-item>
                <text:list-item text:style-override="id1-3-2-2-7-5-5">
                  <text:number>4.</text:number>
                  <text:p text:style-name="al">De subsidie wordt in ieder geval geweigerd indien één of meer weigeringsgronden van artikel 25 van toepassing zijn.</text:p>
                </text:list-item>
                <text:list-item text:style-override="id1-3-2-2-7-5-6">
                  <text:number>5.</text:number>
                  <text:p text:style-name="al">Na de subsidievaststelling als bedoeld in het derde lid wordt de gehele subsidie in één keer uitbetaald.</text:p>
                </text:list-item>
              </text:list>
            </text:section>
            <text:section text:name="artikel_id1-3-2-2-7-6" text:style-name="artikel">
              <text:p text:style-name="artikel_kop_titel"><text:span text:style-name="artikel_kop_label">Artikel</text:span> <text:span text:style-name="artikel_kop_nr">33</text:span> Inwerkingtreding</text:p>
              <text:p text:style-name="al">Deze subsidieregeling treedt na bekendmaking met terugwerkende kracht in werking op 16 oktober 2025.</text:p>
            </text:section>
            <text:section text:name="artikel_id1-3-2-2-7-7" text:style-name="artikel">
              <text:p text:style-name="artikel_kop_titel"><text:span text:style-name="artikel_kop_label">Artikel</text:span> <text:span text:style-name="artikel_kop_nr">34</text:span> Citeertitel</text:p>
              <text:p text:style-name="al">Deze subsidieregeling wordt aangehaald als: Subsidieregeling Laat-het-doen-isolatie.</text:p>
            </text:section>
            <text:section text:name="artikel_id1-3-2-2-7-8" text:style-name="artikel">
              <text:p text:style-name="artikel_kop_titel"><text:span text:style-name="artikel_kop_label">Artikel</text:span> <text:span text:style-name="artikel_kop_nr">35</text:span> Geldigheidsduur</text:p>
              <text:p text:style-name="al">Deze subsidieregeling wordt met ingang van 1 januari 2029 ingetrokken, met dien verstande dat deze regeling van toepassing blijft op subsidies die voor die datum op basis van deze regeling zijn aangevraag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juni 2026; </text:span></text:p>
          </text:section>
          <text:section text:name="ondertekening_id1-3-2-3-2">
            <text:p><text:span text:style-name="functie"/></text:p>
            <text:p><text:span text:style-name="functie">de gemeentesecretaris, </text:span></text:p>
            <text:p><text:span text:style-name="functie">C.J.M. Swart </text:span></text:p>
          </text:section>
          <text:section text:name="ondertekening_id1-3-2-3-3">
            <text:p><text:span text:style-name="functie"/></text:p>
            <text:p><text:span text:style-name="functie">de burgemeester.</text:span></text:p>
            <text:p><text:span text:style-name="functie">A.E.H. Baltus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Niet of slecht geïsoleerd bouwdeel als bedoeld in de definitie van “slecht geïsoleerde wo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niet of slecht geïsoleerd?</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of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Rc-waarde</text:span>: warmteweerstand van de totale constructie, uitgedrukt in W/m2K.</text:p>
          <text:p text:style-name="al">
          <text:span text:style-name="nadrukvet">Ug waarde</text:span>: warmteweerstand van raam-of deurglas zonder kozijnen, uitgedrukt in W/m2K (dit geeft aan hoeveel warmte er per vierkante meter en per graad temperatuurverschil tussen binnen- en buitenzijde wordt doorgelaten).</text:p>
          <text:p text:style-name="al"/>
          <text:p text:style-name="al">Deze tabel is ook van toepassing op (collectieve bouwdelen van) gebouwen van een GVvE of een VvE.</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ze regeling strekt ertoe om lokale subsidies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strekking aan een gemengde vereniging van eigenaars (hierna: GVvE).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Definitiebepalingen</text:span>
        </text:p>
          <text:p text:style-name="al"/>
          <text:p text:style-name="al">
          <text:span text:style-name="nadrukvet">Artikel 1 Definities</text:span>
        </text:p>
          <text:p text:style-name="al"/>
          <text:p text:style-name="al">
          <text:span text:style-name="nadrukcur">Bouwinstallatiebedrijf</text:span>
        </text:p>
          <text:p text:style-name="al">Wil er sprake zijn van een bouwinstallatiebedrijf als bedoeld in deze regeling dan zal het bedrijf als zodanig moeten zijn ingeschreven in het handelsregister bij de Kamer van Koophandel onder de categorie Algemene burgerlijke en utiliteitsbouw, Bouwinstallatie, Afwerking van gebouwen, Dakbouw en overige gespecialiseerde werkzaamheden in de bouw of onder een vergelijkbare categorie.</text:p>
          <text:p text:style-name="al">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Offerte</text:span>
        </text:p>
          <text:p text:style-name="al">Uitgangspunt is dat de aanvraag wordt ingediend voordat het bouwinstallatiebedrijf de maatregelen daadwerkelijk uitvoert (artikel 14, vierde lid en artikel 22, vijfde lid). Bij de subsidieaanvraag dient daarom een offerte gevoegd te worden voor het uitvoeren van desbetreffende “voorgenomen maatregelen” door het bouwinstallatiebedrijf. Nadrukkelijk zjj vermeld dat geen offerte is vereist van het eventueel betrokken maatwerkadviesbureau. Maatwerkadviezen vinden namelijk altijd plaats voorafgaand aan de subsidieaanvraag (artikel 14, derde lid en artikel 23, vierde lid). De hoofdregel dat een aanvraag vooraf wordt ingediend, lijdt ook uitzondering bij de maatregelen die tijdens de overgangsperiode zijn uitgevoerd (artikelen 31 en 32). </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cur">SVVE</text:span>
        </text:p>
          <text:p text:style-name="al">De Subsidieregeling verduurzaming voor verenigingen van eigenaars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Hoofdstuk 2: Doel en toepassingsbereik</text:span>
        </text:p>
          <text:p text:style-name="al"/>
          <text:p text:style-name="al">
          <text:span text:style-name="nadrukvet">Artikel 4 Doelgroep van de subsidie</text:span>
        </text:p>
          <text:p text:style-name="al">De doelgroep van de subsidieregeling valt uiteen in twee subgroepen met slecht geïsoleerde woningen met een maximale WOZ-waarde van 477.000 Euro: enerzijds de eigenaar-bewoner (a), en anderzijds de GVvE en de VvE (b).</text:p>
          <text:p text:style-name="al"/>
          <text:p text:style-name="al">Omdat een aantal woningen van een GVvE of VvE een WOZ-waarde kan hebben dat boven de maximale WOZ-waarde kan uitkomen, is een ondergrens bepaald voor het aandeel woningen dat minder waard is dan de maximale WOZ-waarde: 80%.</text:p>
          <text:p text:style-name="al"/>
          <text:p text:style-name="al">
          <text:span text:style-name="nadrukvet">Hoofdstuk 3: Staatssteun</text:span>
        </text:p>
          <text:p text:style-name="al"/>
          <text:p text:style-name="al">
          <text:span text:style-name="nadrukvet">Artikel 6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Elders in deze regeling wordt hier invulling aan gegeven, door bij de aanvraag een de- minimisverklaring te verplichten (artikel 14, tweede lid, onderdeel e) en het niet voldoen aan de uit de de-minimisverordening voortvloeiende eisen als grond voor weigering (artikel 16, onderdeel d), dan wel lagere of nihil vaststelling op te nemen (art 21, tweede lid, onderdeel b).</text:p>
          <text:p text:style-name="al"/>
          <text:p text:style-name="al">
          <text:span text:style-name="nadrukvet">Hoofdstuk 4: Algemene subsidiebepalingen</text:span>
        </text:p>
          <text:p text:style-name="al"/>
          <text:p text:style-name="al">
          <text:span text:style-name="nadrukvet">Artikel 7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 in aanmerking. Dit is alleen anders wanneer het gaat om maatregelen die zijn uitgevoerd tijdens overgangsperiode als bedoeld in artikel 32.</text:p>
          <text:p text:style-name="al"/>
          <text:p text:style-name="al">Om te kunnen spreken van een daadwerkelijke effectieve bijdrage aan de verduurzaming is in overeenstemming met de SPUK- regeling een aantal minimale eisen geformuleerd waaraan de maatregelen moeten voldoen. Zie in dit verband de definities van de begrippen “energiebesparende isolatiemaatregel” (onderdeel a) en “energiezuinige ventilatiemaatregel” (onderdeel b). </text:p>
          <text:p text:style-name="al">Deze eisen zorgen er ook voor dat de gemeente de besteding van de specifieke uitkering op een juiste wijze kan verantwoorden. </text:p>
          <text:p text:style-name="al">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text:p>
          <text:p text:style-name="al"/>
          <text:p text:style-name="al">Een aantal specifieke isolatiemaatregelen kan in conflict komen met de faunabescherming. Denk hierbij aan de gevolgen van het isoleren van de spouwmuur of het dak voor huismussen, gierzwaluwen of vleermuizen. Indien dit van toepassing is, dient rekening te worden gehouden met de hiervoor geldende regels. Als er sprake is van het isoleren van spouwmuur of dak (van buitenaf) dan is het verplicht om dit door een NVI-gecertificeerd isolatiebedrijf uit te laten voeren, zie <text:a xlink:href="https://www.natuurvriendelijkisoleren.nl/" xlink:type="simple"><text:span text:style-name="nadrukondlijn">https://www.natuurvriendelijkisoleren.nl/.</text:span></text:a>. </text:p>
          <text:p text:style-name="al"/>
          <text:p text:style-name="al">
          <text:span text:style-name="nadrukvet">Artikel 8 Kosten die voor subsidie in aanmerking komen</text:span>
        </text:p>
          <text:p text:style-name="al">Alleen de kosten die direct verbonden zijn aan de uitvoering van de maatregel kunnen voor subsidie in aanmerking komen. Dan gaat het om materiaalkosten en het uurloon dat door het bouwinstallatiebedrijf of de vakbekwaam energieprestatieadviseur in rekening is gebracht.</text:p>
          <text:p text:style-name="al">Het moet bovendien gaan om redelijke kosten. Dat betekent dat de kosten marktconform moeten zijn. Kosten die niet direct verband houden met het uitvoeren van de maatregelen, zoals kosten voor tijdelijke vervangende woonruimte, komen dus niet voor subsidie in aanmerking. </text:p>
          <text:p text:style-name="al"/>
          <text:p text:style-name="al">
          <text:span text:style-name="nadrukvet">Artikel 10 Hoogte van de subsidie</text:span>
        </text:p>
          <text:p text:style-name="al">De subsidieregeling is bedoeld als stimulans. Daarom worden de kosten van de subsidiabele maatregelen niet volledig gesubsidieerd, maar tot hooguit 80%. Het subsidiebedrag is gemaximeerd op 2250 Euro. Bij een GVvE of VvE is dit bedrag per appartementsrecht. </text:p>
          <text:p text:style-name="al"/>
          <text:p text:style-name="al">Ingeval een GVvE of VvE een subsidie aanvraagt voor een collectief bouwdeel, wordt het aantal appartementen dat grenst aan dit collectieve bouwdeel in aanmerking genomen voor de berekening van de subsidie.</text:p>
          <text:p text:style-name="al"/>
          <text:p text:style-name="al">Een subsidie op grond van deze regeling mag worden gestapeld subsidies op grond van de ISDE en SVVE.</text:p>
          <text:p text:style-name="al"/>
          <text:p text:style-name="al">
          <text:span text:style-name="nadrukvet">Artikel 11 Subsidieplafond</text:span>
        </text:p>
          <text:p text:style-name="al">In dit artikel is een subsidieplafond vastgelegd. Het subsidieplafond sluit aan bij de door de gemeente op grond van de SPUK-regeling verkregen uitkering en de daaraan verbonden verantwoordingseisen.</text:p>
          <text:p text:style-name="al"/>
          <text:p text:style-name="al">
          <text:span text:style-name="nadrukvet">Artikel 12 Wijze van verdeling</text:span>
        </text:p>
          <text:p text:style-name="al">Deze regeling beoogt op een effectieve en efficiënte manier bij te dragen aan het Nationaal Isolatieprogramma. Daarbij is het van belang dat projecten die aan de gestelde criteria voldoen snel gesubsidieerd worden. Deze subsidieregeling kent een verdelingssystematiek van wie het eerst komt wie het eerst maalt.</text:p>
          <text:p text:style-name="al"/>
          <text:p text:style-name="al">In verband met het gehanteerde subsidieplafond geldt het moment dat de aanvraag daadwerkelijk compleet is ontvangen als het moment van ontvangst. </text:p>
          <text:p text:style-name="al"/>
          <text:p text:style-name="al">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p>
          <text:p text:style-name="al"/>
          <text:p text:style-name="al">
          <text:span text:style-name="nadrukvet">Hoofdstuk 5: Subsidieverstrekking ten behoeve van een GVvE of een VvE</text:span>
        </text:p>
          <text:p text:style-name="al">Artikelen 13 tot en met 21 regelen het proces van de subsidieverstrekking voor een GVvE of een VvE. Dit proces vindt plaats door middel van twee achtereenvolgende beschikkingen: de subsidieverlening en de subsidievaststelling. Deze opbouw komt overeen met de hoofdsystematiek van de Algemene wet bestuursrecht, en volgt ook uit artikel 12, derde lid, van de ASVL. Daarin is namelijk bepaald dat subsidies van meer dan 5.000 Euro worden verleend en achteraf vastgesteld. Nu een GVvE en een VvE een subsidie kan aanvragen voor meerdere woningen tegelijkertijd, kan de totale subsidie meer dan 5.000 Euro bedragen.</text:p>
          <text:p text:style-name="al"/>
          <text:p text:style-name="al">Omdat bij een GVvE ook verhuurders deel kunnen uitmaken van de vereniging gelden hier aanvullende voorwaarden. Deze voorwaarden moeten voorkomen dat de subsidieverstrekking aan deze verhuurders kan worden aangemerkt als het verlenen van ongeoorloofde staatssteun.</text:p>
          <text:p text:style-name="al">Zie voor een nadere uitleg van het begrip staatssteun: <text:a xlink:href="https://europadecentraal.nl/onderwerp/staatssteun/" xlink:type="simple"><text:span text:style-name="nadrukondlijn">Staatssteun - Europa decentraal</text:span></text:a></text:p>
          <text:p text:style-name="al"/>
          <text:p text:style-name="al">
          <text:span text:style-name="nadrukvet">Hoofdstuk 6: Subsidieverstrekking ten behoeve van een eigenaar-bewoner</text:span>
        </text:p>
          <text:p text:style-name="al">Artikelen 22 tot en met 28 regelen het proces van subsidieverstrekking voor een eigenaar-bewoner. Anders dan bij Hoofdstuk 5 (GVvE of VvE) wordt een subsidie voor een eigenaar-bewoners direct vastgesteld, waarna de subsidie wordt uitbetaald conform de bepalingen van de ASVL. Het college kan bij subsidievaststellingbeschikking verantwoordingsverplichtingen opleggen (artikel 27). Dit is anders dan in Hoofdstuk 5 waar verantwoording altijd verplicht is (artikel 19). </text:p>
          <text:p text:style-name="al">Hierbij kan gedacht worden aan het volgende:</text:p>
          <text:list text:style-name="id1-3-2-5-85">
            <text:list-item text:style-override="id1-3-2-5-85-1">
              <text:number>•</text:number>
              <text:p text:style-name="al">De verplichting tot het gereed melden van de werkzaamheden, en het afleggen van verantwoording over de besteding van de subsidie, binnen vier weken na uitvoering en betaling van de gesubsidieerde maatregelen.</text:p>
            </text:list-item>
            <text:list-item text:style-override="id1-3-2-5-85-2">
              <text:number>•</text:number>
              <text:p text:style-name="al">De verplichting om verantwoording af te leggen met facturen en digitale betaalbewijzen, waaruit blijkt dat de activiteiten zijn uitgevoerd en betaald. </text:p>
            </text:list-item>
            <text:list-item text:style-override="id1-3-2-5-85-3">
              <text:number>•</text:number>
              <text:p text:style-name="al">De verplichting om een administratie te voeren waaruit ten alle tijden de rechten en verplichtingen blijken, en waarin de betaling kan worden nagegaan.</text:p>
            </text:list-item>
          </text:list>
          <text:p text:style-name="al">
          <text:span text:style-name="nadrukvet">Hoofdstuk 7: Slotbepalingen</text:span>
        </text:p>
          <text:p text:style-name="al">Sinds 16 oktober 2025 is het niet meer mogelijk om subsidie aan te vragen op grond van de Subsidieregeling Lokale aanpak isolatie 2025-2026. Nieuwe subsidiemogelijkheden hebben daarna even op zich laten wachten. Onder meer om tijd te nemen voor de evaluatie van deze subsidieregeling en haar uitvoering. Om de GVvE, de VvE, en de eigenaar-bewoner tegemoet te komen die in die overgangsperiode maatregelen hebben laten uitvoeren door een bouwinstallatiebedrijf, biedt onderhavige subsidieregeling de mogelijkheid om hiervoor achteraf subsidie aan te vragen (artikelen 31 en 32). In verband hiermee treedt deze regeling met terugwerkende kracht in werking op 16 oktober 2026 (artikel 33) Omwille van de duidelijkheid wordt de Subsidieregeling Lokale aanpak isolatie 2025-2026 op dezelfde datum ingetrokken (artikel 30). </text:p>
          <text:p text:style-name="al">Ten overvloede wordt hierbij opgemerkt dat de Subsidieregeling Lokale aanpak isolatie 2025-2026 verplicht stelt dat subsidieaanvragen worden ingediend voordat de desbetreffende maatregelen werden uitgevoerd (aanvragen vooraf), voor ‘oude gevallen’ (aanvragen achteraf) bood zij dan ook geen soelaas. </text:p>
          <text:p text:style-name="al"/>
          <text:p text:style-name="al">Ten slotte zij opgemerkt dat uit evaluatie naar voren is gekomen dat de Subsidieregeling Lokale aanpak isolatie 2025-2026 op onderdelen zou moeten worden gewijzigd – bijvoorbeeld om maatwerkadvies subsidiabel te maken. Voortduring van die subsidieregeling als zodanig (met verhoging van het subsidieplafond) wordt ook om die reden niet als adequaat ge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9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3 van de Algemene subsidieverordening gemeente Lelystad]|[https://lokaleregelgeving.overheid.nl/CVDR474688/1#hoofdstuk_1_artikel_3.</meta:user-defined>
    <meta:user-defined meta:name="DCTERMS.alternative">Subsidieregeling Laat-het-doen-isolatie</meta:user-defined>
    <dc:language>nl</dc:language>
    <meta:user-defined meta:name="OVERHEIDop.locatietype/OVERHEIDop.gebiedsmarkering">Gemeente</meta:user-defined>
    <meta:user-defined meta:name="DC.title">Subsidieregeling Laat-het-doen-isolatie</meta:user-defined>
    <meta:user-defined meta:name="DCTERMS.W3CDTF/DCTERMS.available">2026-06-25</meta:user-defined>
    <meta:user-defined meta:name="DCTERMS.W3CDTF/OVERHEIDop.jaargang">2026</meta:user-defined>
    <meta:user-defined meta:name="OVERHEIDop.publicationIssue">302979</meta:user-defined>
    <meta:user-defined meta:name="OVERHEIDop.betreftRegeling">CVDR763395_1</meta:user-defined>
    <meta:user-defined meta:name="xs:date/OVERHEIDop.startdatum">2026-06-26</meta:user-defined>
    <meta:user-defined meta:name="xs:date/OVERHEIDop.einddatum">2029-01-01</meta:user-defined>
    <meta:user-defined meta:name="OVERHEIDop.GmbID/DC.identifier">gmb-2026-302979</meta:user-defined>
    <meta:user-defined meta:name="OVERHEIDop.versieInformatie"/>
  </office:meta>
</office:document-meta>
</file>