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ijsterbeslaan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bben wij een aanvraag ontvangen voor het plaatsen van een terras overkapping op de locatie Lijsterbeslaan 32 in Rijssen. De aanvraag is geregistreerd onder zaaknummer Z2026-000022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29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2</meta:user-defined>
    <meta:user-defined meta:name="DCTERMS.abstract">Lijsterbeslaan 32 in Rijssen, het plaatsen van een terras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Lijsterbeslaan 32 in Rij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978</meta:user-defined>
    <meta:user-defined meta:name="OVERHEIDop.GmbID/DC.identifier">gmb-2026-302978</meta:user-defined>
    <meta:user-defined meta:name="OVERHEIDop.versieInformatie"/>
  </office:meta>
</office:document-meta>
</file>