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Expeditieweg (H 2273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6 hebben wij een aanvraag ontvangen voor een regelstation met drie transformatoren  op de locatie Expeditieweg (H 2273) in Holten. De aanvraag is geregistreerd onder zaaknummer Z2026-0000227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297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7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7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2272</meta:user-defined>
    <meta:user-defined meta:name="DCTERMS.abstract">Expeditieweg (H 2273) in Holten, een regelstation met drie transformatoren </meta:user-defined>
    <dc:language>nl</dc:language>
    <meta:user-defined meta:name="OVERHEIDop.locatietype/OVERHEIDop.gebiedsmarkering">Punt</meta:user-defined>
    <meta:user-defined meta:name="DC.title">Kennisgeving ontvangst aanvraag omgevingsvergunning (omgevingsplan) Expeditieweg (H 2273) in Holt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2970</meta:user-defined>
    <meta:user-defined meta:name="OVERHEIDop.GmbID/DC.identifier">gmb-2026-302970</meta:user-defined>
    <meta:user-defined meta:name="OVERHEIDop.versieInformatie"/>
  </office:meta>
</office:document-meta>
</file>