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12*"/>
    </style:style>
    <style:style style:family="table-column" style:parent-style-name="colspec" style:name="id1-3-2-2-1-8-1-5">
      <style:table-column-properties style:rel-column-width="12*"/>
    </style:style>
    <style:style style:family="table-column" style:parent-style-name="colspec" style:name="id1-3-2-2-1-8-1-6">
      <style:table-column-properties style:rel-column-width="12*"/>
    </style:style>
    <style:style style:family="table-column" style:parent-style-name="colspec" style:name="id1-3-2-2-1-8-1-7">
      <style:table-column-properties style:rel-column-width="11*"/>
    </style:style>
  </office:automatic-styles>
  <office:body>
    <office:text>
      <text:p text:style-name="new_page_staatscourant"/>
      <text:p text:style-name="single-kop-titel">Mandaatbesluit markt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Beslispunten</text:span>
          </text:p>
            <text:p text:style-name="al">De mandaatregeling aan te passen en mandaat te geven aan de marktmeester om besluiten te kunnen</text:p>
            <text:p text:style-name="al">nemen omtrent het wegslepen van voertuigen tijdens de markt, zoals aangegeven in de onderstaande</text:p>
            <text:p text:style-name="al">tabel.</text:p>
            <text:p text:style-name="al">
            <text:span text:style-name="nadrukvet">2. Inleiding</text:span>
          </text:p>
            <text:p text:style-name="al">Het opmaken van een proces-verbaal, het meevoeren van een voertuig en het in bewaring stellen daarvan, alsmede het uitreiken en/of bekendmaken van de beschikking tot toepassing van bestuursdwang, is op dit moment een bevoegdheid van medewerkers toezicht I, II en III. In de praktijk doet zich tijdens de warenmarkt in de binnenstad van Assen , op woensdag en zaterdag, regelmatig de situatie voor dat voertuigen de markt hinderen of de veiligheid in het geding brengen en dat snel handelen noodzakelijk is. De marktmeester is op die momenten ter plaatse en het meest direct betrokken bij de handhaving van de orde op de markt. Met dit voorstel wordt beoogd de mandaatregeling aan te passen zodat de marktmeester op deze momenten zelfstandig kan optre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Artikelen </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Mandaathouder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Team Handhaving Openbare Veiligheid en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170 en 171, in combinatie met het Besluit wegslepen van voertuigen, Wegsleepverordening gemeente Assen 2009 en artikel 5:29 van de Algemene wet bestuursrecht</text:p>
                  </table:table-cell>
                  <table:table-cell table:style-name="entry" table:number-rows-spanned="1" table:number-columns-spanned="1">
                    <text:p text:style-name="table_al">Het opmaken van een proces verbaal, het meevoeren van een voertuig en het in bewaring stellen daarvan, het uitreiken en /of bekendmaken van de beschikking tot toepassing van bestuursdwa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toezicht I, II, III, <text:span text:style-name="nadrukvet"><text:span text:style-name="nadrukcur">Marktmeester</text:span></text:span></text:p>
                  </table:table-cell>
                  <table:table-cell table:style-name="entry" table:number-rows-spanned="1" table:number-columns-spanned="1">
                    <text:p text:style-name="table_al">
                      <text:span text:style-name="nadrukvet">
                        <text:span text:style-name="nadrukcur">de marktmeester is enkel bevoegd om op te treden tijdens de markt in de binnenstad op woensdag en zaterdag</text:span>
                      </text:span>
                    </text:p>
                  </table:table-cell>
                </table:table-row>
              </table:table>
              <text:p text:style-name="table_bottom"/>
            </text:section>
            <text:p text:style-name="al">9-6-2026</text:p>
            <text:p text:style-name="al">M.L.J. Out</text:p>
            <text:p text:style-name="al">T. Dijkstr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29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Onbekend</meta:user-defined>
    <meta:user-defined meta:name="DCTERMS.alternative">Mandaatbesluit gemeente Assen 2026</meta:user-defined>
    <dc:language>nl</dc:language>
    <meta:user-defined meta:name="OVERHEIDop.locatietype/OVERHEIDop.gebiedsmarkering">Gemeente</meta:user-defined>
    <meta:user-defined meta:name="DC.title">Mandaatbesluit gemeente Assen 2026</meta:user-defined>
    <meta:user-defined meta:name="DCTERMS.W3CDTF/DCTERMS.available">2026-06-25</meta:user-defined>
    <meta:user-defined meta:name="DCTERMS.W3CDTF/OVERHEIDop.jaargang">2026</meta:user-defined>
    <meta:user-defined meta:name="OVERHEIDop.publicationIssue">302968</meta:user-defined>
    <meta:user-defined meta:name="OVERHEIDop.betreftRegeling">CVDR751309_3</meta:user-defined>
    <meta:user-defined meta:name="xs:date/OVERHEIDop.startdatum">2026-06-09</meta:user-defined>
    <meta:user-defined meta:name="OVERHEIDop.GmbID/DC.identifier">gmb-2026-302968</meta:user-defined>
    <meta:user-defined meta:name="OVERHEIDop.versieInformatie"/>
  </office:meta>
</office:document-meta>
</file>