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eindpuntvoorziening ter hoogte van de Visseringlaan in Rijswijk. Dit ten behoeve van vervangend openbaar vervoer. De ontheffing is geldend van 4 oktober 2026 tot en met 17 oktober 2026.  De ontheffing is verzonden op 19 jun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9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519138485</meta:user-defined>
    <dc:language>nl</dc:language>
    <meta:user-defined meta:name="OVERHEIDop.locatietype/OVERHEIDop.gebiedsmarkering">Vlak</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2967</meta:user-defined>
    <meta:user-defined meta:name="OVERHEIDop.GmbID/DC.identifier">gmb-2026-302967</meta:user-defined>
    <meta:user-defined meta:name="OVERHEIDop.versieInformatie"/>
  </office:meta>
</office:document-meta>
</file>