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vangen van een beschoeiing , Marwei nabij brug haven, Ald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vervangen van een beschoeiing , Marwei nabij brug haven, Aldtsjerk</text:p>
            <text:p text:style-name="common-al">Zaaknummer: TZ2026-001594</text:p>
            <text:p text:style-name="common-al">Zaakadres: Marwei nabij brug haven, Aldtsjerk</text:p>
            <text:p text:style-name="common-al">Omschrijving: het vervangen van een beschoeiing </text:p>
            <text:p text:style-name="common-al">Datum ontvangst: 23-06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0296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96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96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1594</meta:user-defined>
    <meta:user-defined meta:name="DCTERMS.abstract">het vervangen van een beschoei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vervangen van een beschoeiing , Marwei nabij brug haven, Aldtsjerk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2964</meta:user-defined>
    <meta:user-defined meta:name="OVERHEIDop.GmbID/DC.identifier">gmb-2026-302964</meta:user-defined>
    <meta:user-defined meta:name="OVERHEIDop.versieInformatie"/>
  </office:meta>
</office:document-meta>
</file>