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Irenestraat 10 te 't Zand (Saneren van de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2 juni 2026 namens Gemeente Schagen een volledige melding ontvangen van een ontwikkeling aan Irenestraat 10 te 't Zand. Het gaat over het verwijderen van verontreinigde grond. De melding heeft het kenmerk OMG-085517/Z26-082451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Saneren van de bodem</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5517/Z26-0824518)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296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6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6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5517/Z26-0824518</meta:user-defined>
    <dc:language>nl</dc:language>
    <meta:user-defined meta:name="OVERHEIDop.locatietype/OVERHEIDop.gebiedsmarkering">Adres</meta:user-defined>
    <meta:user-defined meta:name="DC.title">Melding ontvangen voor Irenestraat 10 te 't Zand (Saneren van de bodem)</meta:user-defined>
    <meta:user-defined meta:name="DCTERMS.W3CDTF/DCTERMS.available">2026-06-25</meta:user-defined>
    <meta:user-defined meta:name="DCTERMS.W3CDTF/OVERHEIDop.jaargang">2026</meta:user-defined>
    <meta:user-defined meta:name="OVERHEIDop.publicationIssue">302963</meta:user-defined>
    <meta:user-defined meta:name="OVERHEIDop.GmbID/DC.identifier">gmb-2026-302963</meta:user-defined>
    <meta:user-defined meta:name="OVERHEIDop.versieInformatie"/>
  </office:meta>
</office:document-meta>
</file>