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ukven 8 a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nieuwbouw pluimvee stal  </text:p>
            <text:p text:style-name="common-al">Locatie: Rukven 8a, 5473 VS te Heeswijk-Dinther	 </text:p>
            <text:p text:style-name="common-al">Zaaknummer: Z/508423</text:p>
            <text:p text:style-name="common-al">Datum ontvangen: 22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9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Rukven 8 a, 5473 VS Heeswijk-Dinth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62</meta:user-defined>
    <meta:user-defined meta:name="OVERHEIDop.GmbID/DC.identifier">gmb-2026-302962</meta:user-defined>
    <meta:user-defined meta:name="OVERHEIDop.versieInformatie"/>
  </office:meta>
</office:document-meta>
</file>