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Haar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bben wij een aanvraag ontvangen voor het bouwen van een appartementengebouw met commerciële ruimte op de locatie Haarstraat 5 in Rijssen. De aanvraag is geregistreerd onder zaaknummer Z2026-000022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296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6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92</meta:user-defined>
    <meta:user-defined meta:name="DCTERMS.abstract">Haarstraat 5 in Rijssen, het bouwen van een appartementengebouw met commerciële ruimte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Haarstraat 5 in Rijss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961</meta:user-defined>
    <meta:user-defined meta:name="OVERHEIDop.GmbID/DC.identifier">gmb-2026-302961</meta:user-defined>
    <meta:user-defined meta:name="OVERHEIDop.versieInformatie"/>
  </office:meta>
</office:document-meta>
</file>