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 seizoensstandplaats: seizoensstandplaats, Voorstraat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art. 5:18 van de Algemene Plaatselijke Verordening (APV):</text:p>
            <text:p text:style-name="common-al">Adres: Voorstraat 15A, 5321 GE Hedel.</text:p>
            <text:p text:style-name="common-al">Verzonden naar aanvrager op: 23 juni 2026.</text:p>
            <text:p text:style-name="common-al">Algemene informatie: standplaatsenvergunning seizoensverkoop.</text:p>
            <text:p text:style-name="common-al">Categorie: art. 5:18 APV seizoensstandplaats.</text:p>
            <text:p text:style-name="common-al">Kenmerk gemeente: 154979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295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APV vergunning seizoensstandplaats: seizoensstandplaats, Voorstraat te Hedel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59</meta:user-defined>
    <meta:user-defined meta:name="OVERHEIDop.GmbID/DC.identifier">gmb-2026-302959</meta:user-defined>
    <meta:user-defined meta:name="OVERHEIDop.versieInformatie"/>
  </office:meta>
</office:document-meta>
</file>