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 inrit/uitrit (Apv) aan Wepel 15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6 heeft de gemeente een melding aanleg inrit/uitrit ontvangen voor Wepel 15 te Annen. </text:p>
            <text:p text:style-name="common-al">De melding is geregistreerd onder zaaknummer 2026-011733 en betreft het realiseren van uitrit.</text:p>
            <text:p text:style-name="common-al">Het college heeft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 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295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5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5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11733</meta:user-defined>
    <dc:language>nl</dc:language>
    <meta:user-defined meta:name="OVERHEIDop.locatietype/OVERHEIDop.gebiedsmarkering">Adres</meta:user-defined>
    <meta:user-defined meta:name="DC.title">Melding aanleg inrit/uitrit (Apv) aan Wepel 15 te Ann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58</meta:user-defined>
    <meta:user-defined meta:name="OVERHEIDop.GmbID/DC.identifier">gmb-2026-302958</meta:user-defined>
    <meta:user-defined meta:name="OVERHEIDop.versieInformatie"/>
  </office:meta>
</office:document-meta>
</file>