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ntelet 7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het plaatsen van een schutting met groen op de locatie Mantelet 72 in Rijssen. De aanvraag is geregistreerd onder zaaknummer Z2026-000022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2</meta:user-defined>
    <meta:user-defined meta:name="DCTERMS.abstract">Mantelet 72 in Rijssen, het plaatsen van een schutting met gro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ntelet 72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56</meta:user-defined>
    <meta:user-defined meta:name="OVERHEIDop.GmbID/DC.identifier">gmb-2026-302956</meta:user-defined>
    <meta:user-defined meta:name="OVERHEIDop.versieInformatie"/>
  </office:meta>
</office:document-meta>
</file>